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#000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ackground-color="#000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666699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ackground-color="#666699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9999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ackground-color="#9999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CC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">
      <style:table-cell-properties fo:background-color="#CC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3366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#3366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0.238125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10" table:number-rows-spanned="1" table:style-name="ce11">
            <text:p>Na temelju članka 39. stavak 2. Zakona o proračunu ("Narodne novine" broj 87/08,136/12,15/15) i članka 27. Statuta Grada Zlatara ("Službeni glasnik Krapinsko - zagorske županije" broj 36A/13, 9/18 i 9/20) Gradsko vijeće Grada Zlatara je na _____ sjednici održanoj dana _________ 2020. godine d o n i j e l o<text:s/>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number-columns-spanned="4" table:number-rows-spanned="2" table:style-name="ce12">
            <text:p>II. IZMJENU I DOPUNU PLANA PRORAČUNA GRADA ZLATARA ZA 2020. GODINU</text:p>
          </table:table-cell>
          <table:covered-table-cell table:number-columns-repeated="3"/>
          <table:table-cell table:number-columns-repeated="1637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3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7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Članak 1.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4">
            <text:p>PLANIRANO</text:p>
          </table:table-cell>
          <table:table-cell office:value-type="string" table:style-name="ce14">
            <text:p>IZNOS</text:p>
          </table:table-cell>
          <table:table-cell office:value-type="string" table:style-name="ce15">
            <text:p>PROMJENA<text:s/></text:p>
            <text:p>POSTOTAK</text:p>
          </table:table-cell>
          <table:table-cell office:value-type="string" table:style-name="ce14">
            <text:p>NOVI IZNOS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4">
            <text:p>A.</text:p>
          </table:table-cell>
          <table:table-cell office:value-type="string" table:style-name="ce14">
            <text:p>RAČUN PRIHODA I RASHODA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4">
            <text:p>Prihodi poslovanja</text:p>
          </table:table-cell>
          <table:table-cell office:value-type="float" office:value="35417655.649999999" table:style-name="ce16">
            <text:p>35.417.655,65</text:p>
          </table:table-cell>
          <table:table-cell office:value-type="float" office:value="-2155122.88" table:style-name="ce16">
            <text:p>-2.155.122,88</text:p>
          </table:table-cell>
          <table:table-cell office:value-type="string" table:style-name="ce17">
            <text:p>-6.1%</text:p>
          </table:table-cell>
          <table:table-cell office:value-type="float" office:value="33262532.77" table:style-name="ce16">
            <text:p>33.262.532,77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>Prihodi od prodaje nefinancijske imovine<text:s text:c="60"/></text:p>
          </table:table-cell>
          <table:table-cell office:value-type="float" office:value="10000" table:style-name="ce16">
            <text:p>10.000,00</text:p>
          </table:table-cell>
          <table:table-cell office:value-type="float" office:value="-2000" table:style-name="ce16">
            <text:p>-2.000,00</text:p>
          </table:table-cell>
          <table:table-cell office:value-type="string" table:style-name="ce17">
            <text:p>-20.0%</text:p>
          </table:table-cell>
          <table:table-cell office:value-type="float" office:value="8000" table:style-name="ce16">
            <text:p>8.000,00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>Rashodi poslovanja<text:s text:c="82"/></text:p>
          </table:table-cell>
          <table:table-cell office:value-type="float" office:value="17423542.690000001" table:style-name="ce16">
            <text:p>17.423.542,69</text:p>
          </table:table-cell>
          <table:table-cell office:value-type="float" office:value="-237768.84" table:style-name="ce16">
            <text:p>-237.768,84</text:p>
          </table:table-cell>
          <table:table-cell office:value-type="string" table:style-name="ce17">
            <text:p>-1.4%</text:p>
          </table:table-cell>
          <table:table-cell office:value-type="float" office:value="17185773.850000001" table:style-name="ce16">
            <text:p>17.185.773,8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>Rashodi za nabavu nefinancijske imovine<text:s text:c="61"/></text:p>
          </table:table-cell>
          <table:table-cell office:value-type="float" office:value="27755197.34" table:style-name="ce16">
            <text:p>27.755.197,34</text:p>
          </table:table-cell>
          <table:table-cell office:value-type="float" office:value="-1448354.04" table:style-name="ce16">
            <text:p>-1.448.354,04</text:p>
          </table:table-cell>
          <table:table-cell office:value-type="string" table:style-name="ce17">
            <text:p>-5.2%</text:p>
          </table:table-cell>
          <table:table-cell office:value-type="float" office:value="26306843.300000001" table:style-name="ce16">
            <text:p>26.306.843,30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>RAZLIKA</text:p>
          </table:table-cell>
          <table:table-cell office:value-type="float" office:value="-9751084.3800000008" table:style-name="ce16">
            <text:p>-9.751.084,38</text:p>
          </table:table-cell>
          <table:table-cell office:value-type="float" office:value="-471000" table:style-name="ce16">
            <text:p>-471.000,00</text:p>
          </table:table-cell>
          <table:table-cell office:value-type="string" table:style-name="ce17">
            <text:p>4.8%</text:p>
          </table:table-cell>
          <table:table-cell office:value-type="float" office:value="-10222084.380000001" table:style-name="ce16">
            <text:p>-10.222.084,38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4">
            <text:p>B.</text:p>
          </table:table-cell>
          <table:table-cell office:value-type="string" table:style-name="ce14">
            <text:p>RAČUN ZADUŽIVANJA/FINANCIRANJA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4">
            <text:p>Primici od financijske imovine i zaduživanja<text:s text:c="56"/></text:p>
          </table:table-cell>
          <table:table-cell office:value-type="float" office:value="11319750" table:style-name="ce16">
            <text:p>11.319.750,00</text:p>
          </table:table-cell>
          <table:table-cell office:value-type="float" office:value="486000" table:style-name="ce16">
            <text:p>486.000,00</text:p>
          </table:table-cell>
          <table:table-cell office:value-type="string" table:style-name="ce17">
            <text:p>4.3%</text:p>
          </table:table-cell>
          <table:table-cell office:value-type="float" office:value="11805750" table:style-name="ce16">
            <text:p>11.805.75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/>
          </table:table-cell>
          <table:table-cell office:value-type="string" table:style-name="ce14">
            <text:p>Izdaci za financijsku imovinu i otplate zajmova<text:s text:c="53"/></text:p>
          </table:table-cell>
          <table:table-cell office:value-type="float" office:value="1642000" table:style-name="ce16">
            <text:p>1.642.000,00</text:p>
          </table:table-cell>
          <table:table-cell office:value-type="float" office:value="15000" table:style-name="ce16">
            <text:p>15.000,00</text:p>
          </table:table-cell>
          <table:table-cell office:value-type="string" table:style-name="ce17">
            <text:p>0.9%</text:p>
          </table:table-cell>
          <table:table-cell office:value-type="float" office:value="1657000" table:style-name="ce16">
            <text:p>1.657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/>
          </table:table-cell>
          <table:table-cell office:value-type="string" table:style-name="ce14">
            <text:p>NETO ZADUŽIVANJE/FINANCIRANJE</text:p>
          </table:table-cell>
          <table:table-cell office:value-type="float" office:value="9677750" table:style-name="ce16">
            <text:p>9.677.750,00</text:p>
          </table:table-cell>
          <table:table-cell office:value-type="float" office:value="471000" table:style-name="ce16">
            <text:p>471.000,00</text:p>
          </table:table-cell>
          <table:table-cell office:value-type="string" table:style-name="ce17">
            <text:p>4.9%</text:p>
          </table:table-cell>
          <table:table-cell office:value-type="float" office:value="10148750" table:style-name="ce16">
            <text:p>10.148.750,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4">
            <text:p>C.</text:p>
          </table:table-cell>
          <table:table-cell office:value-type="string" table:style-name="ce14">
            <text:p>RASPOLOŽIVA SREDSTVA IZ PRETHODNIH GODINA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4">
            <text:p>VIŠAK/MANJAK IZ PRETHODNIH GODINA</text:p>
          </table:table-cell>
          <table:table-cell office:value-type="float" office:value="73334.38" table:style-name="ce16">
            <text:p>73.334,38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0.0%</text:p>
          </table:table-cell>
          <table:table-cell office:value-type="float" office:value="73334.38" table:style-name="ce16">
            <text:p>73.334,3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4">
            <text:p/>
          </table:table-cell>
          <table:table-cell table:number-columns-repeated="16382" table:style-name="ce1"/>
        </table:table-row>
        <table:table-row table:style-name="ro2">
          <table:table-cell/>
          <table:table-cell table:style-name="ce1"/>
          <table:table-cell office:value-type="string" table:style-name="ce14">
            <text:p>VIŠAK/MANJAK + NETO ZADUŽIVANJA/FINANCIRANJA + RASPOLOŽIVA SREDSTVA IZ PRETHODNIH GODIN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0,0%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18">
            <text:p>BROJ<text:s/></text:p>
            <text:p>KONTA</text:p>
          </table:table-cell>
          <table:table-cell office:value-type="string" table:style-name="ce18">
            <text:p>VRSTA PRIHODA / RASHODA</text:p>
          </table:table-cell>
          <table:table-cell office:value-type="string" table:style-name="ce18">
            <text:p>PLANIRANO</text:p>
          </table:table-cell>
          <table:table-cell office:value-type="string" table:style-name="ce18">
            <text:p>IZNOS</text:p>
          </table:table-cell>
          <table:table-cell office:value-type="string" table:style-name="ce18">
            <text:p>PROMJENA<text:s/></text:p>
            <text:p>POSTOTAK</text:p>
          </table:table-cell>
          <table:table-cell office:value-type="string" table:style-name="ce18">
            <text:p>NOVI IZNOS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9">
            <text:p>A. RAČUN PRIHODA I RASHOD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">
            <text:p>611</text:p>
          </table:table-cell>
          <table:table-cell office:value-type="string" table:style-name="ce1">
            <text:p>Porez i prirez na dohodak</text:p>
          </table:table-cell>
          <table:table-cell office:value-type="float" office:value="15428031.5" table:style-name="ce6">
            <text:p>15.428.031,50</text:p>
          </table:table-cell>
          <table:table-cell office:value-type="float" office:value="-412057.88" table:style-name="ce6">
            <text:p>-412.057,88</text:p>
          </table:table-cell>
          <table:table-cell office:value-type="string" table:style-name="ce7">
            <text:p>-2.7%</text:p>
          </table:table-cell>
          <table:table-cell office:value-type="float" office:value="15015973.619999999" table:style-name="ce6">
            <text:p>15.015.973,6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13</text:p>
          </table:table-cell>
          <table:table-cell office:value-type="string" table:style-name="ce1">
            <text:p>Porezi na imovinu</text:p>
          </table:table-cell>
          <table:table-cell office:value-type="float" office:value="595000" table:style-name="ce6">
            <text:p>595.000,00</text:p>
          </table:table-cell>
          <table:table-cell office:value-type="float" office:value="-66000" table:style-name="ce6">
            <text:p>-66.000,00</text:p>
          </table:table-cell>
          <table:table-cell office:value-type="string" table:style-name="ce7">
            <text:p>-11.1%</text:p>
          </table:table-cell>
          <table:table-cell office:value-type="float" office:value="529000" table:style-name="ce6">
            <text:p>529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14</text:p>
          </table:table-cell>
          <table:table-cell office:value-type="string" table:style-name="ce1">
            <text:p>Porezi na robu i usluge</text:p>
          </table:table-cell>
          <table:table-cell office:value-type="float" office:value="172000" table:style-name="ce6">
            <text:p>172.000,00</text:p>
          </table:table-cell>
          <table:table-cell office:value-type="float" office:value="-20000" table:style-name="ce6">
            <text:p>-20.000,00</text:p>
          </table:table-cell>
          <table:table-cell office:value-type="string" table:style-name="ce7">
            <text:p>-11.6%</text:p>
          </table:table-cell>
          <table:table-cell office:value-type="float" office:value="152000" table:style-name="ce6">
            <text:p>152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33</text:p>
          </table:table-cell>
          <table:table-cell office:value-type="string" table:style-name="ce1">
            <text:p>Pomoći proračunu iz drugih proračuna</text:p>
          </table:table-cell>
          <table:table-cell office:value-type="float" office:value="4870863.1500000004" table:style-name="ce6">
            <text:p>4.870.863,15</text:p>
          </table:table-cell>
          <table:table-cell office:value-type="float" office:value="-647850" table:style-name="ce6">
            <text:p>-647.850,00</text:p>
          </table:table-cell>
          <table:table-cell office:value-type="string" table:style-name="ce7">
            <text:p>-13.3%</text:p>
          </table:table-cell>
          <table:table-cell office:value-type="float" office:value="4223013.1500000004" table:style-name="ce6">
            <text:p>4.223.013,1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34</text:p>
          </table:table-cell>
          <table:table-cell office:value-type="string" table:style-name="ce1">
            <text:p>Pomoći od izvanproračunskih korisnika</text:p>
          </table:table-cell>
          <table:table-cell office:value-type="float" office:value="1009000" table:style-name="ce6">
            <text:p>1.009.000,00</text:p>
          </table:table-cell>
          <table:table-cell office:value-type="float" office:value="-542000" table:style-name="ce6">
            <text:p>-542.000,00</text:p>
          </table:table-cell>
          <table:table-cell office:value-type="string" table:style-name="ce7">
            <text:p>-53.7%</text:p>
          </table:table-cell>
          <table:table-cell office:value-type="float" office:value="467000" table:style-name="ce6">
            <text:p>467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36</text:p>
          </table:table-cell>
          <table:table-cell office:value-type="string" table:style-name="ce1">
            <text:p>Pomoći proračunskim korisnicima iz proračuna koji im nije nadležan</text:p>
          </table:table-cell>
          <table:table-cell office:value-type="float" office:value="261500" table:style-name="ce6">
            <text:p>261.500,00</text:p>
          </table:table-cell>
          <table:table-cell office:value-type="float" office:value="-52140" table:style-name="ce6">
            <text:p>-52.140,00</text:p>
          </table:table-cell>
          <table:table-cell office:value-type="string" table:style-name="ce7">
            <text:p>-19.9%</text:p>
          </table:table-cell>
          <table:table-cell office:value-type="float" office:value="209360" table:style-name="ce6">
            <text:p>209.36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38</text:p>
          </table:table-cell>
          <table:table-cell office:value-type="string" table:style-name="ce1">
            <text:p>Pomoći iz državnog proračuna temeljem prijenosa EU sredstava</text:p>
          </table:table-cell>
          <table:table-cell office:value-type="float" office:value="7839750" table:style-name="ce6">
            <text:p>7.839.750,00</text:p>
          </table:table-cell>
          <table:table-cell office:value-type="float" office:value="-220000" table:style-name="ce6">
            <text:p>-220.000,00</text:p>
          </table:table-cell>
          <table:table-cell office:value-type="string" table:style-name="ce7">
            <text:p>-2.8%</text:p>
          </table:table-cell>
          <table:table-cell office:value-type="float" office:value="7619750" table:style-name="ce6">
            <text:p>7.619.75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41</text:p>
          </table:table-cell>
          <table:table-cell office:value-type="string" table:style-name="ce1">
            <text:p>Prihodi od financijske imovine</text:p>
          </table:table-cell>
          <table:table-cell office:value-type="float" office:value="50211" table:style-name="ce6">
            <text:p>50.211,00</text:p>
          </table:table-cell>
          <table:table-cell office:value-type="float" office:value="-30175" table:style-name="ce6">
            <text:p>-30.175,00</text:p>
          </table:table-cell>
          <table:table-cell office:value-type="string" table:style-name="ce7">
            <text:p>-60.1%</text:p>
          </table:table-cell>
          <table:table-cell office:value-type="float" office:value="20036" table:style-name="ce6">
            <text:p>20.036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42</text:p>
          </table:table-cell>
          <table:table-cell office:value-type="string" table:style-name="ce1">
            <text:p>Prihodi od nefinancijske imovine</text:p>
          </table:table-cell>
          <table:table-cell office:value-type="float" office:value="414000" table:style-name="ce6">
            <text:p>414.000,00</text:p>
          </table:table-cell>
          <table:table-cell office:value-type="float" office:value="-30000" table:style-name="ce6">
            <text:p>-30.000,00</text:p>
          </table:table-cell>
          <table:table-cell office:value-type="string" table:style-name="ce7">
            <text:p>-7.2%</text:p>
          </table:table-cell>
          <table:table-cell office:value-type="float" office:value="384000" table:style-name="ce6">
            <text:p>384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51</text:p>
          </table:table-cell>
          <table:table-cell office:value-type="string" table:style-name="ce1">
            <text:p>Upravne i administrativne pristojbe</text:p>
          </table:table-cell>
          <table:table-cell office:value-type="float" office:value="211900" table:style-name="ce6">
            <text:p>211.900,00</text:p>
          </table:table-cell>
          <table:table-cell office:value-type="float" office:value="-10000" table:style-name="ce6">
            <text:p>-10.000,00</text:p>
          </table:table-cell>
          <table:table-cell office:value-type="string" table:style-name="ce7">
            <text:p>-4.7%</text:p>
          </table:table-cell>
          <table:table-cell office:value-type="float" office:value="201900" table:style-name="ce6">
            <text:p>201.9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52</text:p>
          </table:table-cell>
          <table:table-cell office:value-type="string" table:style-name="ce1">
            <text:p>Prihodi po posebnim propisima</text:p>
          </table:table-cell>
          <table:table-cell office:value-type="float" office:value="2586400" table:style-name="ce6">
            <text:p>2.586.400,00</text:p>
          </table:table-cell>
          <table:table-cell office:value-type="float" office:value="-217700" table:style-name="ce6">
            <text:p>-217.700,00</text:p>
          </table:table-cell>
          <table:table-cell office:value-type="string" table:style-name="ce7">
            <text:p>-8.4%</text:p>
          </table:table-cell>
          <table:table-cell office:value-type="float" office:value="2368700" table:style-name="ce6">
            <text:p>2.368.7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53</text:p>
          </table:table-cell>
          <table:table-cell office:value-type="string" table:style-name="ce1">
            <text:p>Komunalni doprinosi i naknade</text:p>
          </table:table-cell>
          <table:table-cell office:value-type="float" office:value="1800000" table:style-name="ce6">
            <text:p>1.800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0.0%</text:p>
          </table:table-cell>
          <table:table-cell office:value-type="float" office:value="1800000" table:style-name="ce6">
            <text:p>1.800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61</text:p>
          </table:table-cell>
          <table:table-cell office:value-type="string" table:style-name="ce1">
            <text:p>Prihodi od prodaje proizvoda i robe te pruženih usluga</text:p>
          </table:table-cell>
          <table:table-cell office:value-type="float" office:value="155000" table:style-name="ce6">
            <text:p>155.000,00</text:p>
          </table:table-cell>
          <table:table-cell office:value-type="float" office:value="-5000" table:style-name="ce6">
            <text:p>-5.000,00</text:p>
          </table:table-cell>
          <table:table-cell office:value-type="string" table:style-name="ce7">
            <text:p>-3.2%</text:p>
          </table:table-cell>
          <table:table-cell office:value-type="float" office:value="150000" table:style-name="ce6">
            <text:p>150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63</text:p>
          </table:table-cell>
          <table:table-cell office:value-type="string" table:style-name="ce1">
            <text:p>Donacije od pravnih i fizičkih osoba izvan općeg proračuna</text:p>
          </table:table-cell>
          <table:table-cell office:value-type="float" office:value="24000" table:style-name="ce6">
            <text:p>24.000,00</text:p>
          </table:table-cell>
          <table:table-cell office:value-type="float" office:value="97800" table:style-name="ce6">
            <text:p>97.800,00</text:p>
          </table:table-cell>
          <table:table-cell office:value-type="string" table:style-name="ce7">
            <text:p>407.5%</text:p>
          </table:table-cell>
          <table:table-cell office:value-type="float" office:value="121800" table:style-name="ce6">
            <text:p>121.8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721</text:p>
          </table:table-cell>
          <table:table-cell office:value-type="string" table:style-name="ce1">
            <text:p>Prihodi od prodaje građevinskih objekata</text:p>
          </table:table-cell>
          <table:table-cell office:value-type="float" office:value="10000" table:style-name="ce6">
            <text:p>10.000,00</text:p>
          </table:table-cell>
          <table:table-cell office:value-type="float" office:value="-2000" table:style-name="ce6">
            <text:p>-2.000,00</text:p>
          </table:table-cell>
          <table:table-cell office:value-type="string" table:style-name="ce7">
            <text:p>-20.0%</text:p>
          </table:table-cell>
          <table:table-cell office:value-type="float" office:value="8000" table:style-name="ce6">
            <text:p>8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11</text:p>
          </table:table-cell>
          <table:table-cell office:value-type="string" table:style-name="ce1">
            <text:p>Plaće (Bruto)</text:p>
          </table:table-cell>
          <table:table-cell office:value-type="float" office:value="2854250" table:style-name="ce6">
            <text:p>2.854.250,00</text:p>
          </table:table-cell>
          <table:table-cell office:value-type="float" office:value="135568.15" table:style-name="ce6">
            <text:p>135.568,15</text:p>
          </table:table-cell>
          <table:table-cell office:value-type="string" table:style-name="ce7">
            <text:p>4.7%</text:p>
          </table:table-cell>
          <table:table-cell office:value-type="float" office:value="2989818.15" table:style-name="ce6">
            <text:p>2.989.818,1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12</text:p>
          </table:table-cell>
          <table:table-cell office:value-type="string" table:style-name="ce1">
            <text:p>Ostali rashodi za zaposlene</text:p>
          </table:table-cell>
          <table:table-cell office:value-type="float" office:value="166750" table:style-name="ce6">
            <text:p>166.750,00</text:p>
          </table:table-cell>
          <table:table-cell office:value-type="float" office:value="59850" table:style-name="ce6">
            <text:p>59.850,00</text:p>
          </table:table-cell>
          <table:table-cell office:value-type="string" table:style-name="ce7">
            <text:p>35.9%</text:p>
          </table:table-cell>
          <table:table-cell office:value-type="float" office:value="226600" table:style-name="ce6">
            <text:p>226.6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13</text:p>
          </table:table-cell>
          <table:table-cell office:value-type="string" table:style-name="ce1">
            <text:p>Doprinosi na plaće</text:p>
          </table:table-cell>
          <table:table-cell office:value-type="float" office:value="475890" table:style-name="ce6">
            <text:p>475.890,00</text:p>
          </table:table-cell>
          <table:table-cell office:value-type="float" office:value="4289.1099999999997" table:style-name="ce6">
            <text:p>4.289,11</text:p>
          </table:table-cell>
          <table:table-cell office:value-type="string" table:style-name="ce7">
            <text:p>0.9%</text:p>
          </table:table-cell>
          <table:table-cell office:value-type="float" office:value="480179.11" table:style-name="ce6">
            <text:p>480.179,1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21</text:p>
          </table:table-cell>
          <table:table-cell office:value-type="string" table:style-name="ce1">
            <text:p>Naknade troškova zaposlenima</text:p>
          </table:table-cell>
          <table:table-cell office:value-type="float" office:value="153790" table:style-name="ce6">
            <text:p>153.790,00</text:p>
          </table:table-cell>
          <table:table-cell office:value-type="float" office:value="-28741.32" table:style-name="ce6">
            <text:p>-28.741,32</text:p>
          </table:table-cell>
          <table:table-cell office:value-type="string" table:style-name="ce7">
            <text:p>-18.7%</text:p>
          </table:table-cell>
          <table:table-cell office:value-type="float" office:value="125048.68" table:style-name="ce6">
            <text:p>125.048,68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22</text:p>
          </table:table-cell>
          <table:table-cell office:value-type="string" table:style-name="ce1">
            <text:p>Rashodi za materijal i energiju</text:p>
          </table:table-cell>
          <table:table-cell office:value-type="float" office:value="2217361.9500000002" table:style-name="ce6">
            <text:p>2.217.361,95</text:p>
          </table:table-cell>
          <table:table-cell office:value-type="float" office:value="-268380.65999999997" table:style-name="ce6">
            <text:p>-268.380,66</text:p>
          </table:table-cell>
          <table:table-cell office:value-type="string" table:style-name="ce7">
            <text:p>-12.1%</text:p>
          </table:table-cell>
          <table:table-cell office:value-type="float" office:value="1948981.29" table:style-name="ce6">
            <text:p>1.948.981,2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23</text:p>
          </table:table-cell>
          <table:table-cell office:value-type="string" table:style-name="ce1">
            <text:p>Rashodi za usluge</text:p>
          </table:table-cell>
          <table:table-cell office:value-type="float" office:value="8219243.4199999999" table:style-name="ce6">
            <text:p>8.219.243,42</text:p>
          </table:table-cell>
          <table:table-cell office:value-type="float" office:value="-212700" table:style-name="ce6">
            <text:p>-212.700,00</text:p>
          </table:table-cell>
          <table:table-cell office:value-type="string" table:style-name="ce7">
            <text:p>-2.6%</text:p>
          </table:table-cell>
          <table:table-cell office:value-type="float" office:value="8006543.4199999999" table:style-name="ce6">
            <text:p>8.006.543,4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24</text:p>
          </table:table-cell>
          <table:table-cell office:value-type="string" table:style-name="ce1">
            <text:p>Naknade troškova osobama izvan radnog odnosa</text:p>
          </table:table-cell>
          <table:table-cell office:value-type="float" office:value="10000" table:style-name="ce6">
            <text:p>10.000,00</text:p>
          </table:table-cell>
          <table:table-cell office:value-type="float" office:value="-3000" table:style-name="ce6">
            <text:p>-3.000,00</text:p>
          </table:table-cell>
          <table:table-cell office:value-type="string" table:style-name="ce7">
            <text:p>-30.0%</text:p>
          </table:table-cell>
          <table:table-cell office:value-type="float" office:value="7000" table:style-name="ce6">
            <text:p>7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</text:p>
          </table:table-cell>
          <table:table-cell office:value-type="float" office:value="601857.31999999995" table:style-name="ce6">
            <text:p>601.857,32</text:p>
          </table:table-cell>
          <table:table-cell office:value-type="float" office:value="-175404.12" table:style-name="ce6">
            <text:p>-175.404,12</text:p>
          </table:table-cell>
          <table:table-cell office:value-type="string" table:style-name="ce7">
            <text:p>-29.1%</text:p>
          </table:table-cell>
          <table:table-cell office:value-type="float" office:value="426453.2" table:style-name="ce6">
            <text:p>426.453,2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42</text:p>
          </table:table-cell>
          <table:table-cell office:value-type="string" table:style-name="ce1">
            <text:p>Kamate za primljene kredite i zajmove</text:p>
          </table:table-cell>
          <table:table-cell office:value-type="float" office:value="144400" table:style-name="ce6">
            <text:p>144.40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0.0%</text:p>
          </table:table-cell>
          <table:table-cell office:value-type="float" office:value="144400" table:style-name="ce6">
            <text:p>144.4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43</text:p>
          </table:table-cell>
          <table:table-cell office:value-type="string" table:style-name="ce1">
            <text:p>Ostali financijski rashodi</text:p>
          </table:table-cell>
          <table:table-cell office:value-type="float" office:value="263500" table:style-name="ce6">
            <text:p>263.500,00</text:p>
          </table:table-cell>
          <table:table-cell office:value-type="float" office:value="-8400" table:style-name="ce6">
            <text:p>-8.400,00</text:p>
          </table:table-cell>
          <table:table-cell office:value-type="string" table:style-name="ce7">
            <text:p>-3.2%</text:p>
          </table:table-cell>
          <table:table-cell office:value-type="float" office:value="255100" table:style-name="ce6">
            <text:p>255.1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51</text:p>
          </table:table-cell>
          <table:table-cell office:value-type="string" table:style-name="ce1">
            <text:p>Subvencije trgovačkim društvima u javnom sektoru</text:p>
          </table:table-cell>
          <table:table-cell office:value-type="float" office:value="50000" table:style-name="ce6">
            <text:p>50.000,00</text:p>
          </table:table-cell>
          <table:table-cell office:value-type="float" office:value="40000" table:style-name="ce6">
            <text:p>40.000,00</text:p>
          </table:table-cell>
          <table:table-cell office:value-type="string" table:style-name="ce7">
            <text:p>80.0%</text:p>
          </table:table-cell>
          <table:table-cell office:value-type="float" office:value="90000" table:style-name="ce6">
            <text:p>90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52</text:p>
          </table:table-cell>
          <table:table-cell office:value-type="string" table:style-name="ce1">
            <text:p>Subvencije trgovačkim društvima, poljoprivrednicima i obrtnicima izvan javnog sektora</text:p>
          </table:table-cell>
          <table:table-cell office:value-type="float" office:value="270000" table:style-name="ce6">
            <text:p>270.000,00</text:p>
          </table:table-cell>
          <table:table-cell office:value-type="float" office:value="-30000" table:style-name="ce6">
            <text:p>-30.000,00</text:p>
          </table:table-cell>
          <table:table-cell office:value-type="string" table:style-name="ce7">
            <text:p>-11.1%</text:p>
          </table:table-cell>
          <table:table-cell office:value-type="float" office:value="240000" table:style-name="ce6">
            <text:p>240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63</text:p>
          </table:table-cell>
          <table:table-cell office:value-type="string" table:style-name="ce1">
            <text:p>Pomoći unutar općeg proračuna</text:p>
          </table:table-cell>
          <table:table-cell office:value-type="float" office:value="140000" table:style-name="ce6">
            <text:p>140.000,00</text:p>
          </table:table-cell>
          <table:table-cell office:value-type="float" office:value="-30000" table:style-name="ce6">
            <text:p>-30.000,00</text:p>
          </table:table-cell>
          <table:table-cell office:value-type="string" table:style-name="ce7">
            <text:p>-21.4%</text:p>
          </table:table-cell>
          <table:table-cell office:value-type="float" office:value="110000" table:style-name="ce6">
            <text:p>110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66</text:p>
          </table:table-cell>
          <table:table-cell office:value-type="string" table:style-name="ce1">
            <text:p>Pomoći proračunskim korisnicima drugih proračuna</text:p>
          </table:table-cell>
          <table:table-cell office:value-type="float" office:value="133000" table:style-name="ce6">
            <text:p>133.000,00</text:p>
          </table:table-cell>
          <table:table-cell office:value-type="float" office:value="35500" table:style-name="ce6">
            <text:p>35.500,00</text:p>
          </table:table-cell>
          <table:table-cell office:value-type="string" table:style-name="ce7">
            <text:p>26.7%</text:p>
          </table:table-cell>
          <table:table-cell office:value-type="float" office:value="168500" table:style-name="ce6">
            <text:p>168.5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72</text:p>
          </table:table-cell>
          <table:table-cell office:value-type="string" table:style-name="ce1">
            <text:p>Ostale naknade građanima i kućanstvima iz proračuna</text:p>
          </table:table-cell>
          <table:table-cell office:value-type="float" office:value="907000" table:style-name="ce6">
            <text:p>907.000,00</text:p>
          </table:table-cell>
          <table:table-cell office:value-type="float" office:value="137850" table:style-name="ce6">
            <text:p>137.850,00</text:p>
          </table:table-cell>
          <table:table-cell office:value-type="string" table:style-name="ce7">
            <text:p>15.2%</text:p>
          </table:table-cell>
          <table:table-cell office:value-type="float" office:value="1044850" table:style-name="ce6">
            <text:p>1.044.85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81</text:p>
          </table:table-cell>
          <table:table-cell office:value-type="string" table:style-name="ce1">
            <text:p>Tekuće donacije</text:p>
          </table:table-cell>
          <table:table-cell office:value-type="float" office:value="796500" table:style-name="ce6">
            <text:p>796.500,00</text:p>
          </table:table-cell>
          <table:table-cell office:value-type="float" office:value="105800" table:style-name="ce6">
            <text:p>105.800,00</text:p>
          </table:table-cell>
          <table:table-cell office:value-type="string" table:style-name="ce7">
            <text:p>13.3%</text:p>
          </table:table-cell>
          <table:table-cell office:value-type="float" office:value="902300" table:style-name="ce6">
            <text:p>902.3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83</text:p>
          </table:table-cell>
          <table:table-cell office:value-type="string" table:style-name="ce1">
            <text:p>Kazne, penali i naknade štete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0.0%</text:p>
          </table:table-cell>
          <table:table-cell office:value-type="float" office:value="20000" table:style-name="ce6">
            <text:p>20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411</text:p>
          </table:table-cell>
          <table:table-cell office:value-type="string" table:style-name="ce1">
            <text:p>Materijalna imovina - prirodna bogatstva</text:p>
          </table:table-cell>
          <table:table-cell office:value-type="float" office:value="58190" table:style-name="ce6">
            <text:p>58.190,00</text:p>
          </table:table-cell>
          <table:table-cell office:value-type="float" office:value="-50000" table:style-name="ce6">
            <text:p>-50.000,00</text:p>
          </table:table-cell>
          <table:table-cell office:value-type="string" table:style-name="ce7">
            <text:p>-85.9%</text:p>
          </table:table-cell>
          <table:table-cell office:value-type="float" office:value="8190" table:style-name="ce6">
            <text:p>8.19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421</text:p>
          </table:table-cell>
          <table:table-cell office:value-type="string" table:style-name="ce1">
            <text:p>Građevinski objekti</text:p>
          </table:table-cell>
          <table:table-cell office:value-type="float" office:value="7973175" table:style-name="ce6">
            <text:p>7.973.175,00</text:p>
          </table:table-cell>
          <table:table-cell office:value-type="float" office:value="-80400" table:style-name="ce6">
            <text:p>-80.400,00</text:p>
          </table:table-cell>
          <table:table-cell office:value-type="string" table:style-name="ce7">
            <text:p>-1.0%</text:p>
          </table:table-cell>
          <table:table-cell office:value-type="float" office:value="7892775" table:style-name="ce6">
            <text:p>7.892.775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422</text:p>
          </table:table-cell>
          <table:table-cell office:value-type="string" table:style-name="ce1">
            <text:p>Postrojenja i oprema</text:p>
          </table:table-cell>
          <table:table-cell office:value-type="float" office:value="280000" table:style-name="ce6">
            <text:p>280.000,00</text:p>
          </table:table-cell>
          <table:table-cell office:value-type="float" office:value="16910" table:style-name="ce6">
            <text:p>16.910,00</text:p>
          </table:table-cell>
          <table:table-cell office:value-type="string" table:style-name="ce7">
            <text:p>6.0%</text:p>
          </table:table-cell>
          <table:table-cell office:value-type="float" office:value="296910" table:style-name="ce6">
            <text:p>296.91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423</text:p>
          </table:table-cell>
          <table:table-cell office:value-type="string" table:style-name="ce1">
            <text:p>Prijevozna sredstv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0,0%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424</text:p>
          </table:table-cell>
          <table:table-cell office:value-type="string" table:style-name="ce1">
            <text:p>Knjige, umjetnička djela i ostale izložbene vrijednosti</text:p>
          </table:table-cell>
          <table:table-cell office:value-type="float" office:value="102000" table:style-name="ce6">
            <text:p>102.000,00</text:p>
          </table:table-cell>
          <table:table-cell office:value-type="float" office:value="-8864.0400000000009" table:style-name="ce6">
            <text:p>-8.864,04</text:p>
          </table:table-cell>
          <table:table-cell office:value-type="string" table:style-name="ce7">
            <text:p>-8.7%</text:p>
          </table:table-cell>
          <table:table-cell office:value-type="float" office:value="93135.96" table:style-name="ce6">
            <text:p>93.135,9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426</text:p>
          </table:table-cell>
          <table:table-cell office:value-type="string" table:style-name="ce1">
            <text:p>Nematerijalna proizvedena imovina</text:p>
          </table:table-cell>
          <table:table-cell office:value-type="float" office:value="35500" table:style-name="ce6">
            <text:p>35.500,00</text:p>
          </table:table-cell>
          <table:table-cell office:value-type="float" office:value="17000" table:style-name="ce6">
            <text:p>17.000,00</text:p>
          </table:table-cell>
          <table:table-cell office:value-type="string" table:style-name="ce7">
            <text:p>47.9%</text:p>
          </table:table-cell>
          <table:table-cell office:value-type="float" office:value="52500" table:style-name="ce6">
            <text:p>52.5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19306332.34" table:style-name="ce6">
            <text:p>19.306.332,34</text:p>
          </table:table-cell>
          <table:table-cell office:value-type="float" office:value="-1343000" table:style-name="ce6">
            <text:p>-1.343.000,00</text:p>
          </table:table-cell>
          <table:table-cell office:value-type="string" table:style-name="ce7">
            <text:p>-7.0%</text:p>
          </table:table-cell>
          <table:table-cell office:value-type="float" office:value="17963332.34" table:style-name="ce6">
            <text:p>17.963.332,34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9">
            <text:p>B. RAČUN ZADUŽIVANJA/FINANCIRANJ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">
            <text:p>844</text:p>
          </table:table-cell>
          <table:table-cell office:value-type="string" table:style-name="ce1">
            <text:p>Primljeni krediti i zajmovi od kreditnih i ostalih financijskih institucija izvan javnog sektora</text:p>
          </table:table-cell>
          <table:table-cell office:value-type="float" office:value="11319750" table:style-name="ce6">
            <text:p>11.319.750,00</text:p>
          </table:table-cell>
          <table:table-cell office:value-type="float" office:value="-29000" table:style-name="ce6">
            <text:p>-29.000,00</text:p>
          </table:table-cell>
          <table:table-cell office:value-type="string" table:style-name="ce7">
            <text:p>-0.3%</text:p>
          </table:table-cell>
          <table:table-cell office:value-type="float" office:value="11290750" table:style-name="ce6">
            <text:p>11.290.75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847</text:p>
          </table:table-cell>
          <table:table-cell office:value-type="string" table:style-name="ce1">
            <text:p>Primljeni zajmovi od drugih razina vlasti</text:p>
          </table:table-cell>
          <table:table-cell office:value-type="float" office:value="0" table:style-name="ce6">
            <text:p>0,00</text:p>
          </table:table-cell>
          <table:table-cell office:value-type="float" office:value="515000" table:style-name="ce6">
            <text:p>515.000,00</text:p>
          </table:table-cell>
          <table:table-cell office:value-type="string" table:style-name="ce7">
            <text:p>100%</text:p>
          </table:table-cell>
          <table:table-cell office:value-type="float" office:value="515000" table:style-name="ce6">
            <text:p>515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544</text:p>
          </table:table-cell>
          <table:table-cell office:value-type="string" table:style-name="ce1">
            <text:p>Otplata glavnice primljenih kredita i zajmova od kreditnih i ostalih financijskih institucija izvan</text:p>
          </table:table-cell>
          <table:table-cell office:value-type="float" office:value="1642000" table:style-name="ce6">
            <text:p>1.642.000,00</text:p>
          </table:table-cell>
          <table:table-cell office:value-type="float" office:value="-500000" table:style-name="ce6">
            <text:p>-500.000,00</text:p>
          </table:table-cell>
          <table:table-cell office:value-type="string" table:style-name="ce7">
            <text:p>-30.5%</text:p>
          </table:table-cell>
          <table:table-cell office:value-type="float" office:value="1142000" table:style-name="ce6">
            <text:p>1.142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547</text:p>
          </table:table-cell>
          <table:table-cell office:value-type="string" table:style-name="ce1">
            <text:p>Otplata glavnice primljenih zajmova od drugih razina vlasti</text:p>
          </table:table-cell>
          <table:table-cell office:value-type="float" office:value="0" table:style-name="ce6">
            <text:p>0,00</text:p>
          </table:table-cell>
          <table:table-cell office:value-type="float" office:value="515000" table:style-name="ce6">
            <text:p>515.000,00</text:p>
          </table:table-cell>
          <table:table-cell office:value-type="string" table:style-name="ce7">
            <text:p>100%</text:p>
          </table:table-cell>
          <table:table-cell office:value-type="float" office:value="515000" table:style-name="ce6">
            <text:p>515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9">
            <text:p>C. RASPOLOŽIVA SREDSTVA IZ PRETHODNIH GODIN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">
            <text:p>922</text:p>
          </table:table-cell>
          <table:table-cell office:value-type="string" table:style-name="ce1">
            <text:p>Višak/manjak prihoda</text:p>
          </table:table-cell>
          <table:table-cell office:value-type="float" office:value="73334.38" table:style-name="ce6">
            <text:p>73.334,38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0.0%</text:p>
          </table:table-cell>
          <table:table-cell office:value-type="float" office:value="73334.38" table:style-name="ce6">
            <text:p>73.334,38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number-columns-repeated="2" table:style-name="ce6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8">
            <text:p>Članak 2.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Članak 2. mijenja se i glasi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Prihodi i primici te rashodi i izdaci Proračuna utvrđeni u Bilanci prihoda i primitaka te rashoda i izdataka za<text:s/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2020. godinu povećavaju se, odnosno smanjuju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POZICIJA</text:p>
          </table:table-cell>
          <table:table-cell office:value-type="string" table:style-name="ce15">
            <text:p>BROJ<text:s/></text:p>
            <text:p>KONTA</text:p>
          </table:table-cell>
          <table:table-cell office:value-type="string" table:style-name="ce14">
            <text:p>VRSTA PRIHODA / PRIMITAKA</text:p>
          </table:table-cell>
          <table:table-cell office:value-type="string" table:style-name="ce14">
            <text:p>PLANIRANO</text:p>
          </table:table-cell>
          <table:table-cell office:value-type="string" table:style-name="ce14">
            <text:p>PROMJENA IZNOS</text:p>
          </table:table-cell>
          <table:table-cell office:value-type="string" table:style-name="ce15">
            <text:p>PROMJENA<text:s/></text:p>
            <text:p>POSTOTAK</text:p>
          </table:table-cell>
          <table:table-cell office:value-type="string" table:style-name="ce14">
            <text:p>NOVI IZNOS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<text:s text:c="2"/>SVEUKUPNO PRIHODI</text:p>
          </table:table-cell>
          <table:table-cell table:number-columns-repeated="2" table:style-name="ce14"/>
          <table:table-cell office:value-type="float" office:value="46820740.030000001" table:style-name="ce16">
            <text:p>46.820.740,03</text:p>
          </table:table-cell>
          <table:table-cell office:value-type="float" office:value="-1671122.88" table:style-name="ce16">
            <text:p>-1.671.122,88</text:p>
          </table:table-cell>
          <table:table-cell office:value-type="float" office:value="-3.57" table:style-name="ce16">
            <text:p>-3,57</text:p>
          </table:table-cell>
          <table:table-cell office:value-type="float" office:value="45149617.149999999" table:style-name="ce16">
            <text:p>45.149.617,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zdjel 000 Prihodi</text:p>
          </table:table-cell>
          <table:table-cell table:number-columns-repeated="2" table:style-name="ce21"/>
          <table:table-cell office:value-type="float" office:value="46820740.030000001" table:style-name="ce22">
            <text:p>46.820.740,03</text:p>
          </table:table-cell>
          <table:table-cell office:value-type="float" office:value="-1731122.88" table:style-name="ce22">
            <text:p>-1.731.122,88</text:p>
          </table:table-cell>
          <table:table-cell office:value-type="float" office:value="-3.7" table:style-name="ce22">
            <text:p>-3,70</text:p>
          </table:table-cell>
          <table:table-cell office:value-type="float" office:value="45089617.149999999" table:style-name="ce22">
            <text:p>45.089.617,1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16195031.5" table:style-name="ce24">
            <text:p>16.195.031,50</text:p>
          </table:table-cell>
          <table:table-cell office:value-type="float" office:value="-498057.88" table:style-name="ce24">
            <text:p>-498.057,88</text:p>
          </table:table-cell>
          <table:table-cell office:value-type="float" office:value="-3.08" table:style-name="ce24">
            <text:p>-3,08</text:p>
          </table:table-cell>
          <table:table-cell office:value-type="float" office:value="15696973.619999999" table:style-name="ce24">
            <text:p>15.696.973,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2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Porez i prirez na dohodak</text:p>
          </table:table-cell>
          <table:table-cell office:value-type="float" office:value="15428031.5" table:style-name="ce6">
            <text:p>15.428.031,50</text:p>
          </table:table-cell>
          <table:table-cell office:value-type="float" office:value="-412057.88" table:style-name="ce6">
            <text:p>-412.057,88</text:p>
          </table:table-cell>
          <table:table-cell office:value-type="float" office:value="-2.67" table:style-name="ce6">
            <text:p>-2,67</text:p>
          </table:table-cell>
          <table:table-cell office:value-type="float" office:value="15015973.619999999" table:style-name="ce6">
            <text:p>15.015.973,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3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Porez na korištenje javnih površina</text:p>
          </table:table-cell>
          <table:table-cell office:value-type="float" office:value="45000" table:style-name="ce6">
            <text:p>4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5000" table:style-name="ce6">
            <text:p>4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4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Porez na kuće za odmor</text:p>
          </table:table-cell>
          <table:table-cell office:value-type="float" office:value="150000" table:style-name="ce6">
            <text:p>150.000,00</text:p>
          </table:table-cell>
          <table:table-cell office:value-type="float" office:value="-70000" table:style-name="ce6">
            <text:p>-70.000,00</text:p>
          </table:table-cell>
          <table:table-cell office:value-type="float" office:value="-46.67" table:style-name="ce6">
            <text:p>-46,67</text:p>
          </table:table-cell>
          <table:table-cell office:value-type="float" office:value="80000" table:style-name="ce6">
            <text:p>8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5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Porez na promet nekretnina</text:p>
          </table:table-cell>
          <table:table-cell office:value-type="float" office:value="400000" table:style-name="ce6">
            <text:p>400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1" table:style-name="ce6">
            <text:p>1,00</text:p>
          </table:table-cell>
          <table:table-cell office:value-type="float" office:value="404000" table:style-name="ce6">
            <text:p>40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6</text:p>
          </table:table-cell>
          <table:table-cell office:value-type="string" table:style-name="ce1">
            <text:p>614</text:p>
          </table:table-cell>
          <table:table-cell office:value-type="string" table:style-name="ce1">
            <text:p>Porez na potrošnju alk.i bezalk.pića</text:p>
          </table:table-cell>
          <table:table-cell office:value-type="float" office:value="150000" table:style-name="ce6">
            <text:p>1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00" table:style-name="ce6">
            <text:p>1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7</text:p>
          </table:table-cell>
          <table:table-cell office:value-type="string" table:style-name="ce1">
            <text:p>614</text:p>
          </table:table-cell>
          <table:table-cell office:value-type="string" table:style-name="ce1">
            <text:p>Porez na tvrtku odnosno naziv</text:p>
          </table:table-cell>
          <table:table-cell office:value-type="float" office:value="22000" table:style-name="ce6">
            <text:p>22.000,00</text:p>
          </table:table-cell>
          <table:table-cell office:value-type="float" office:value="-20000" table:style-name="ce6">
            <text:p>-20.000,00</text:p>
          </table:table-cell>
          <table:table-cell office:value-type="float" office:value="-90.91" table:style-name="ce6">
            <text:p>-90,91</text:p>
          </table:table-cell>
          <table:table-cell office:value-type="float" office:value="2000" table:style-name="ce6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2. Prihodi od financijske imovine</text:p>
          </table:table-cell>
          <table:table-cell table:number-columns-repeated="2" table:style-name="ce23"/>
          <table:table-cell office:value-type="float" office:value="50000" table:style-name="ce24">
            <text:p>50.000,00</text:p>
          </table:table-cell>
          <table:table-cell office:value-type="float" office:value="-30000" table:style-name="ce24">
            <text:p>-30.000,00</text:p>
          </table:table-cell>
          <table:table-cell office:value-type="float" office:value="-60" table:style-name="ce24">
            <text:p>-60,00</text:p>
          </table:table-cell>
          <table:table-cell office:value-type="float" office:value="20000" table:style-name="ce24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8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Prihodi od kamata po viđenju</text:p>
          </table:table-cell>
          <table:table-cell office:value-type="float" office:value="15000" table:style-name="ce6">
            <text:p>15.000,00</text:p>
          </table:table-cell>
          <table:table-cell office:value-type="float" office:value="-10000" table:style-name="ce6">
            <text:p>-10.000,00</text:p>
          </table:table-cell>
          <table:table-cell office:value-type="float" office:value="-66.67" table:style-name="ce6">
            <text:p>-66,67</text:p>
          </table:table-cell>
          <table:table-cell office:value-type="float" office:value="5000" table:style-name="ce6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9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Prihodi od zateznih kamata</text:p>
          </table:table-cell>
          <table:table-cell office:value-type="float" office:value="32000" table:style-name="ce6">
            <text:p>32.000,00</text:p>
          </table:table-cell>
          <table:table-cell office:value-type="float" office:value="-20000" table:style-name="ce6">
            <text:p>-20.000,00</text:p>
          </table:table-cell>
          <table:table-cell office:value-type="float" office:value="-62.5" table:style-name="ce6">
            <text:p>-62,50</text:p>
          </table:table-cell>
          <table:table-cell office:value-type="float" office:value="12000" table:style-name="ce6">
            <text:p>1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9-1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Prihodi iz dobiti po odluci skupštine Komunalca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3. Prihodi od nefinancijske imovine</text:p>
          </table:table-cell>
          <table:table-cell table:number-columns-repeated="2" table:style-name="ce23"/>
          <table:table-cell office:value-type="float" office:value="274000" table:style-name="ce24">
            <text:p>274.000,00</text:p>
          </table:table-cell>
          <table:table-cell office:value-type="float" office:value="-32000" table:style-name="ce24">
            <text:p>-32.000,00</text:p>
          </table:table-cell>
          <table:table-cell office:value-type="float" office:value="-11.68" table:style-name="ce24">
            <text:p>-11,68</text:p>
          </table:table-cell>
          <table:table-cell office:value-type="float" office:value="242000" table:style-name="ce24">
            <text:p>24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0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Naknade za koncesije</text:p>
          </table:table-cell>
          <table:table-cell office:value-type="float" office:value="13000" table:style-name="ce6">
            <text:p>1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000" table:style-name="ce6">
            <text:p>1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1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Naknada za iznajm.poslovnih prostorija</text:p>
          </table:table-cell>
          <table:table-cell office:value-type="float" office:value="150000" table:style-name="ce6">
            <text:p>1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00" table:style-name="ce6">
            <text:p>1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1-1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Naknada za nezakonito izgrađ.zgrade u prostoru</text:p>
          </table:table-cell>
          <table:table-cell office:value-type="float" office:value="100000" table:style-name="ce6">
            <text:p>100.000,00</text:p>
          </table:table-cell>
          <table:table-cell office:value-type="float" office:value="-30000" table:style-name="ce6">
            <text:p>-30.000,00</text:p>
          </table:table-cell>
          <table:table-cell office:value-type="float" office:value="-30" table:style-name="ce6">
            <text:p>-30,00</text:p>
          </table:table-cell>
          <table:table-cell office:value-type="float" office:value="70000" table:style-name="ce6">
            <text:p>7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2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Prihodi od zakupa polj.zemlj.u vlasn.drž.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3</text:p>
          </table:table-cell>
          <table:table-cell office:value-type="string" table:style-name="ce1">
            <text:p>721</text:p>
          </table:table-cell>
          <table:table-cell office:value-type="string" table:style-name="ce1">
            <text:p>Prihodi od prod.stan.na kojima postoji stan.pravo</text:p>
          </table:table-cell>
          <table:table-cell office:value-type="float" office:value="10000" table:style-name="ce6">
            <text:p>10.000,00</text:p>
          </table:table-cell>
          <table:table-cell office:value-type="float" office:value="-2000" table:style-name="ce6">
            <text:p>-2.000,00</text:p>
          </table:table-cell>
          <table:table-cell office:value-type="float" office:value="-20" table:style-name="ce6">
            <text:p>-20,00</text:p>
          </table:table-cell>
          <table:table-cell office:value-type="float" office:value="8000" table:style-name="ce6">
            <text:p>8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4. Prihodi od upravnih i administrativnih pristojbi, pristojbi</text:p>
          </table:table-cell>
          <table:table-cell table:number-columns-repeated="2" table:style-name="ce23"/>
          <table:table-cell office:value-type="float" office:value="1511900" table:style-name="ce24">
            <text:p>1.511.900,00</text:p>
          </table:table-cell>
          <table:table-cell office:value-type="float" office:value="-5100" table:style-name="ce24">
            <text:p>-5.100,00</text:p>
          </table:table-cell>
          <table:table-cell office:value-type="float" office:value="-0.34" table:style-name="ce24">
            <text:p>-0,34</text:p>
          </table:table-cell>
          <table:table-cell office:value-type="float" office:value="1506800" table:style-name="ce24">
            <text:p>1.506.8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4</text:p>
          </table:table-cell>
          <table:table-cell office:value-type="string" table:style-name="ce1">
            <text:p>651</text:p>
          </table:table-cell>
          <table:table-cell office:value-type="string" table:style-name="ce1">
            <text:p>Prihodi od prodaje državnih biljega</text:p>
          </table:table-cell>
          <table:table-cell office:value-type="float" office:value="200000" table:style-name="ce6">
            <text:p>2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0" table:style-name="ce6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5</text:p>
          </table:table-cell>
          <table:table-cell office:value-type="string" table:style-name="ce1">
            <text:p>651</text:p>
          </table:table-cell>
          <table:table-cell office:value-type="string" table:style-name="ce1">
            <text:p>Prih.od naknade za promjenu namjene polj. zemljišta</text:p>
          </table:table-cell>
          <table:table-cell office:value-type="float" office:value="11900" table:style-name="ce6">
            <text:p>11.900,00</text:p>
          </table:table-cell>
          <table:table-cell office:value-type="float" office:value="-10000" table:style-name="ce6">
            <text:p>-10.000,00</text:p>
          </table:table-cell>
          <table:table-cell office:value-type="float" office:value="-84.03" table:style-name="ce6">
            <text:p>-84,03</text:p>
          </table:table-cell>
          <table:table-cell office:value-type="float" office:value="1900" table:style-name="ce6">
            <text:p>1.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6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Naknade za uporabu jav.grad.površ.</text:p>
          </table:table-cell>
          <table:table-cell office:value-type="float" office:value="400000" table:style-name="ce6">
            <text:p>400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-0.03" table:style-name="ce6">
            <text:p>-0,03</text:p>
          </table:table-cell>
          <table:table-cell office:value-type="float" office:value="399900" table:style-name="ce6">
            <text:p>399.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7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Ostali nespomenuti prihodi</text:p>
          </table:table-cell>
          <table:table-cell office:value-type="float" office:value="200000" table:style-name="ce6">
            <text:p>200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2.5" table:style-name="ce6">
            <text:p>2,50</text:p>
          </table:table-cell>
          <table:table-cell office:value-type="float" office:value="205000" table:style-name="ce6">
            <text:p>20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7-2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Naknada za pravo puta</text:p>
          </table:table-cell>
          <table:table-cell office:value-type="float" office:value="700000" table:style-name="ce6">
            <text:p>7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0000" table:style-name="ce6">
            <text:p>70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3.1. Vlastiti prihodi</text:p>
          </table:table-cell>
          <table:table-cell table:number-columns-repeated="2" table:style-name="ce23"/>
          <table:table-cell office:value-type="float" office:value="100000" table:style-name="ce24">
            <text:p>1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000" table:style-name="ce24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7-1</text:p>
          </table:table-cell>
          <table:table-cell office:value-type="string" table:style-name="ce1">
            <text:p>661</text:p>
          </table:table-cell>
          <table:table-cell office:value-type="string" table:style-name="ce1">
            <text:p>Prihodi od pruženih usluga od naplate naknade za uređenje voda</text:p>
          </table:table-cell>
          <table:table-cell office:value-type="float" office:value="100000" table:style-name="ce6">
            <text:p>1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0" table:style-name="ce6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3.2. Vlastiti prihodi vrtića</text:p>
          </table:table-cell>
          <table:table-cell table:number-columns-repeated="2" table:style-name="ce23"/>
          <table:table-cell office:value-type="float" office:value="599500" table:style-name="ce24">
            <text:p>599.500,00</text:p>
          </table:table-cell>
          <table:table-cell office:value-type="float" office:value="-179480" table:style-name="ce24">
            <text:p>-179.480,00</text:p>
          </table:table-cell>
          <table:table-cell office:value-type="float" office:value="-29.94" table:style-name="ce24">
            <text:p>-29,94</text:p>
          </table:table-cell>
          <table:table-cell office:value-type="float" office:value="420020" table:style-name="ce24">
            <text:p>420.02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0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Kamate na oročena sredstva i depozite po viđenju</text:p>
          </table:table-cell>
          <table:table-cell office:value-type="float" office:value="100" table:style-name="ce6">
            <text:p>100,00</text:p>
          </table:table-cell>
          <table:table-cell office:value-type="float" office:value="-80" table:style-name="ce6">
            <text:p>-80,00</text:p>
          </table:table-cell>
          <table:table-cell office:value-type="float" office:value="-80" table:style-name="ce6">
            <text:p>-80,00</text:p>
          </table:table-cell>
          <table:table-cell office:value-type="float" office:value="20" table:style-name="ce6">
            <text:p>2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1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Prihodi od zakupa i iznajmljivanja imov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2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Prihodi za financiranje rashoda od roditelja</text:p>
          </table:table-cell>
          <table:table-cell office:value-type="float" office:value="595400" table:style-name="ce6">
            <text:p>595.400,00</text:p>
          </table:table-cell>
          <table:table-cell office:value-type="float" office:value="-175400" table:style-name="ce6">
            <text:p>-175.400,00</text:p>
          </table:table-cell>
          <table:table-cell office:value-type="float" office:value="-29.46" table:style-name="ce6">
            <text:p>-29,46</text:p>
          </table:table-cell>
          <table:table-cell office:value-type="float" office:value="420000" table:style-name="ce6">
            <text:p>4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3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Tekuće donacije</text:p>
          </table:table-cell>
          <table:table-cell office:value-type="float" office:value="4000" table:style-name="ce6">
            <text:p>4.000,00</text:p>
          </table:table-cell>
          <table:table-cell office:value-type="float" office:value="-4000" table:style-name="ce6">
            <text:p>-4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3.3. Vlastiti prihodi učilišta</text:p>
          </table:table-cell>
          <table:table-cell table:number-columns-repeated="2" table:style-name="ce23"/>
          <table:table-cell office:value-type="float" office:value="30010" table:style-name="ce24">
            <text:p>30.010,00</text:p>
          </table:table-cell>
          <table:table-cell office:value-type="float" office:value="5795" table:style-name="ce24">
            <text:p>5.795,00</text:p>
          </table:table-cell>
          <table:table-cell office:value-type="float" office:value="19.309999999999999" table:style-name="ce24">
            <text:p>19,31</text:p>
          </table:table-cell>
          <table:table-cell office:value-type="float" office:value="35805" table:style-name="ce24">
            <text:p>35.80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4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Kamate na oročena sredstva i depozite po viđenju</text:p>
          </table:table-cell>
          <table:table-cell office:value-type="float" office:value="10" table:style-name="ce6">
            <text:p>10,00</text:p>
          </table:table-cell>
          <table:table-cell office:value-type="float" office:value="-5" table:style-name="ce6">
            <text:p>-5,00</text:p>
          </table:table-cell>
          <table:table-cell office:value-type="float" office:value="-50" table:style-name="ce6">
            <text:p>-50,00</text:p>
          </table:table-cell>
          <table:table-cell office:value-type="float" office:value="5" table:style-name="ce6">
            <text:p>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5</text:p>
          </table:table-cell>
          <table:table-cell office:value-type="string" table:style-name="ce1">
            <text:p>661</text:p>
          </table:table-cell>
          <table:table-cell office:value-type="string" table:style-name="ce1">
            <text:p>Prihodi od pruženih usluga</text:p>
          </table:table-cell>
          <table:table-cell office:value-type="float" office:value="15000" table:style-name="ce6">
            <text:p>15.000,00</text:p>
          </table:table-cell>
          <table:table-cell office:value-type="float" office:value="-1000" table:style-name="ce6">
            <text:p>-1.000,00</text:p>
          </table:table-cell>
          <table:table-cell office:value-type="float" office:value="-6.67" table:style-name="ce6">
            <text:p>-6,67</text:p>
          </table:table-cell>
          <table:table-cell office:value-type="float" office:value="14000" table:style-name="ce6">
            <text:p>1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6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Tekuće donacije - DKR</text:p>
          </table:table-cell>
          <table:table-cell office:value-type="float" office:value="15000" table:style-name="ce6">
            <text:p>15.000,00</text:p>
          </table:table-cell>
          <table:table-cell office:value-type="float" office:value="6800" table:style-name="ce6">
            <text:p>6.800,00</text:p>
          </table:table-cell>
          <table:table-cell office:value-type="float" office:value="45.33" table:style-name="ce6">
            <text:p>45,33</text:p>
          </table:table-cell>
          <table:table-cell office:value-type="float" office:value="21800" table:style-name="ce6">
            <text:p>21.8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3.4. Vlastiti prihodi-galerija</text:p>
          </table:table-cell>
          <table:table-cell table:number-columns-repeated="2" table:style-name="ce23"/>
          <table:table-cell office:value-type="float" office:value="1" table:style-name="ce24">
            <text:p>1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" table:style-name="ce24">
            <text:p>1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7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Tekuće donacij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G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Kamate po viđenju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" table:style-name="ce6">
            <text:p>1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3.5. Vlastiti prihodi-knjižnica</text:p>
          </table:table-cell>
          <table:table-cell table:number-columns-repeated="2" table:style-name="ce23"/>
          <table:table-cell office:value-type="float" office:value="40100" table:style-name="ce24">
            <text:p>40.100,00</text:p>
          </table:table-cell>
          <table:table-cell office:value-type="float" office:value="-4090" table:style-name="ce24">
            <text:p>-4.090,00</text:p>
          </table:table-cell>
          <table:table-cell office:value-type="float" office:value="-10.199999999999999" table:style-name="ce24">
            <text:p>-10,20</text:p>
          </table:table-cell>
          <table:table-cell office:value-type="float" office:value="36010" table:style-name="ce24">
            <text:p>36.01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8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Kamate na oročena sredstva i depozite po viđenju</text:p>
          </table:table-cell>
          <table:table-cell office:value-type="float" office:value="100" table:style-name="ce6">
            <text:p>100,00</text:p>
          </table:table-cell>
          <table:table-cell office:value-type="float" office:value="-90" table:style-name="ce6">
            <text:p>-90,00</text:p>
          </table:table-cell>
          <table:table-cell office:value-type="float" office:value="-90" table:style-name="ce6">
            <text:p>-90,00</text:p>
          </table:table-cell>
          <table:table-cell office:value-type="float" office:value="10" table:style-name="ce6">
            <text:p>1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9</text:p>
          </table:table-cell>
          <table:table-cell office:value-type="string" table:style-name="ce1">
            <text:p>661</text:p>
          </table:table-cell>
          <table:table-cell office:value-type="string" table:style-name="ce1">
            <text:p>Prihodi od pruženih usluga</text:p>
          </table:table-cell>
          <table:table-cell office:value-type="float" office:value="40000" table:style-name="ce6">
            <text:p>40.000,00</text:p>
          </table:table-cell>
          <table:table-cell office:value-type="float" office:value="-4000" table:style-name="ce6">
            <text:p>-4.000,00</text:p>
          </table:table-cell>
          <table:table-cell office:value-type="float" office:value="-10" table:style-name="ce6">
            <text:p>-10,00</text:p>
          </table:table-cell>
          <table:table-cell office:value-type="float" office:value="36000" table:style-name="ce6">
            <text:p>36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4.1. Prihodi od spomeničke rente</text:p>
          </table:table-cell>
          <table:table-cell table:number-columns-repeated="2" table:style-name="ce23"/>
          <table:table-cell office:value-type="float" office:value="150000" table:style-name="ce24">
            <text:p>15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50000" table:style-name="ce24">
            <text:p>1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9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Spomenička renta-zajednički prihod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0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Spomenička renta-gradska</text:p>
          </table:table-cell>
          <table:table-cell office:value-type="float" office:value="149000" table:style-name="ce6">
            <text:p>149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9000" table:style-name="ce6">
            <text:p>149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4.2. Prihodi od komunalnog doprinosa</text:p>
          </table:table-cell>
          <table:table-cell table:number-columns-repeated="2" table:style-name="ce23"/>
          <table:table-cell office:value-type="float" office:value="300000" table:style-name="ce24">
            <text:p>3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00000" table:style-name="ce24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1</text:p>
          </table:table-cell>
          <table:table-cell office:value-type="string" table:style-name="ce1">
            <text:p>653</text:p>
          </table:table-cell>
          <table:table-cell office:value-type="string" table:style-name="ce1">
            <text:p>Komunalni doprinos</text:p>
          </table:table-cell>
          <table:table-cell office:value-type="float" office:value="300000" table:style-name="ce6">
            <text:p>3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00" table:style-name="ce6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4.3. Prihodi od komunalne naknade</text:p>
          </table:table-cell>
          <table:table-cell table:number-columns-repeated="2" table:style-name="ce23"/>
          <table:table-cell office:value-type="float" office:value="1500000" table:style-name="ce24">
            <text:p>1.5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500000" table:style-name="ce24">
            <text:p>1.5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2</text:p>
          </table:table-cell>
          <table:table-cell office:value-type="string" table:style-name="ce1">
            <text:p>653</text:p>
          </table:table-cell>
          <table:table-cell office:value-type="string" table:style-name="ce1">
            <text:p>Komunalna naknada</text:p>
          </table:table-cell>
          <table:table-cell office:value-type="float" office:value="1500000" table:style-name="ce6">
            <text:p>1.5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000" table:style-name="ce6">
            <text:p>1.50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4.4. Prihodi od šumskog doprinosa</text:p>
          </table:table-cell>
          <table:table-cell table:number-columns-repeated="2" table:style-name="ce23"/>
          <table:table-cell office:value-type="float" office:value="30000" table:style-name="ce24">
            <text:p>30.000,00</text:p>
          </table:table-cell>
          <table:table-cell office:value-type="float" office:value="-10000" table:style-name="ce24">
            <text:p>-10.000,00</text:p>
          </table:table-cell>
          <table:table-cell office:value-type="float" office:value="-33.33" table:style-name="ce24">
            <text:p>-33,33</text:p>
          </table:table-cell>
          <table:table-cell office:value-type="float" office:value="20000" table:style-name="ce24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3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Šumski doprinos</text:p>
          </table:table-cell>
          <table:table-cell office:value-type="float" office:value="30000" table:style-name="ce6">
            <text:p>30.000,00</text:p>
          </table:table-cell>
          <table:table-cell office:value-type="float" office:value="-10000" table:style-name="ce6">
            <text:p>-10.000,00</text:p>
          </table:table-cell>
          <table:table-cell office:value-type="float" office:value="-33.33" table:style-name="ce6">
            <text:p>-33,33</text:p>
          </table:table-cell>
          <table:table-cell office:value-type="float" office:value="20000" table:style-name="ce6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4.5. Prihodi od vodnog doprinosa</text:p>
          </table:table-cell>
          <table:table-cell table:number-columns-repeated="2" table:style-name="ce23"/>
          <table:table-cell office:value-type="float" office:value="35000" table:style-name="ce24">
            <text:p>35.000,00</text:p>
          </table:table-cell>
          <table:table-cell office:value-type="float" office:value="1000" table:style-name="ce24">
            <text:p>1.000,00</text:p>
          </table:table-cell>
          <table:table-cell office:value-type="float" office:value="2.86" table:style-name="ce24">
            <text:p>2,86</text:p>
          </table:table-cell>
          <table:table-cell office:value-type="float" office:value="36000" table:style-name="ce24">
            <text:p>3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4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Vodni doprinos</text:p>
          </table:table-cell>
          <table:table-cell office:value-type="float" office:value="35000" table:style-name="ce6">
            <text:p>35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2.86" table:style-name="ce6">
            <text:p>2,86</text:p>
          </table:table-cell>
          <table:table-cell office:value-type="float" office:value="36000" table:style-name="ce6">
            <text:p>36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4.6. Prihodi od grobne naknade i pristojbe</text:p>
          </table:table-cell>
          <table:table-cell table:number-columns-repeated="2" table:style-name="ce23"/>
          <table:table-cell office:value-type="float" office:value="550000" table:style-name="ce24">
            <text:p>55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50000" table:style-name="ce24">
            <text:p>5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5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Grobljanske naknade i pristojbe</text:p>
          </table:table-cell>
          <table:table-cell office:value-type="float" office:value="550000" table:style-name="ce6">
            <text:p>5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0000" table:style-name="ce6">
            <text:p>55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4.8. Prihodi od sufinanciranja naknade za komunalnu infrastruktur</text:p>
          </table:table-cell>
          <table:table-cell table:number-columns-repeated="2" table:style-name="ce23"/>
          <table:table-cell office:value-type="float" office:value="30000" table:style-name="ce24">
            <text:p>30.000,00</text:p>
          </table:table-cell>
          <table:table-cell office:value-type="float" office:value="-30000" table:style-name="ce24">
            <text:p>-30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7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Sufinanciranje cesta</text:p>
          </table:table-cell>
          <table:table-cell office:value-type="float" office:value="30000" table:style-name="ce6">
            <text:p>30.000,00</text:p>
          </table:table-cell>
          <table:table-cell office:value-type="float" office:value="-30000" table:style-name="ce6">
            <text:p>-30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0. Državni proračun temeljem prijenosa sredstava iz EU</text:p>
          </table:table-cell>
          <table:table-cell table:number-columns-repeated="2" table:style-name="ce23"/>
          <table:table-cell office:value-type="float" office:value="7839750" table:style-name="ce24">
            <text:p>7.839.750,00</text:p>
          </table:table-cell>
          <table:table-cell office:value-type="float" office:value="-220000" table:style-name="ce24">
            <text:p>-220.000,00</text:p>
          </table:table-cell>
          <table:table-cell office:value-type="float" office:value="-2.81" table:style-name="ce24">
            <text:p>-2,81</text:p>
          </table:table-cell>
          <table:table-cell office:value-type="float" office:value="7619750" table:style-name="ce24">
            <text:p>7.619.7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3-1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Ministarstvo okoliša i energetike - nabava stroja za održ.javnih površin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3-2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Fond za zaštitu okoliša - izgradnja reciklažnog dvorišta</text:p>
          </table:table-cell>
          <table:table-cell office:value-type="float" office:value="2500000" table:style-name="ce6">
            <text:p>2.5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0000" table:style-name="ce6">
            <text:p>2.5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4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Fond za ruralni razvoj za uređenje Trga Slobode u Zlataru</text:p>
          </table:table-cell>
          <table:table-cell office:value-type="float" office:value="20000" table:style-name="ce6">
            <text:p>20.000,00</text:p>
          </table:table-cell>
          <table:table-cell office:value-type="float" office:value="-20000" table:style-name="ce6">
            <text:p>-20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Fond za ruralni razvoj za rekonstrukciju NC D. Batina - Ervenik Zlatarsk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13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MZOE.- izobr. info. akt.o održivom gospod. otpadom Pr. Zeleni bregi KK.06.3.1.07.0019</text:p>
          </table:table-cell>
          <table:table-cell office:value-type="float" office:value="500000" table:style-name="ce6">
            <text:p>5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" table:style-name="ce6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15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Fond za zaštitu okoliša - nabava komunalne opreme za smeće</text:p>
          </table:table-cell>
          <table:table-cell office:value-type="float" office:value="900000" table:style-name="ce6">
            <text:p>9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00000" table:style-name="ce6">
            <text:p>9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2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Ministarstvo poljoprivrede za strategiju razvoja poljoprivred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3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Fond za ruralni razvoj za procjenu utjecaja na okoliš za strat.razvoja poljoprivred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5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Ministarstvo reg.razvoja i fondova EU za izradu projek.dokum. za uređenje sajmišta i tržnice u Zlata</text:p>
          </table:table-cell>
          <table:table-cell office:value-type="float" office:value="200000" table:style-name="ce6">
            <text:p>200.000,00</text:p>
          </table:table-cell>
          <table:table-cell office:value-type="float" office:value="-200000" table:style-name="ce6">
            <text:p>-200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5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Minist. regionalnog razvoja i fondova EU - rekonstrukcija i dogradnja Dječjeg vrtića u Zlataru</text:p>
          </table:table-cell>
          <table:table-cell office:value-type="float" office:value="3719750" table:style-name="ce6">
            <text:p>3.719.7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19750" table:style-name="ce6">
            <text:p>3.719.7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5-1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Besplatni internet - wifi4EU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1. Državni proračun</text:p>
          </table:table-cell>
          <table:table-cell table:number-columns-repeated="2" table:style-name="ce23"/>
          <table:table-cell office:value-type="float" office:value="4425284.6500000004" table:style-name="ce24">
            <text:p>4.425.284,65</text:p>
          </table:table-cell>
          <table:table-cell office:value-type="float" office:value="-500000" table:style-name="ce24">
            <text:p>-500.000,00</text:p>
          </table:table-cell>
          <table:table-cell office:value-type="float" office:value="-11.3" table:style-name="ce24">
            <text:p>-11,30</text:p>
          </table:table-cell>
          <table:table-cell office:value-type="float" office:value="3925284.65" table:style-name="ce24">
            <text:p>3.925.284,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9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Državnog proračuna (Kompenzacijske mjere por.na doh.)</text:p>
          </table:table-cell>
          <table:table-cell office:value-type="float" office:value="0" table:style-name="ce6">
            <text:p>0,00</text:p>
          </table:table-cell>
          <table:table-cell office:value-type="float" office:value="500000" table:style-name="ce6">
            <text:p>500.000,00</text:p>
          </table:table-cell>
          <table:table-cell office:value-type="float" office:value="100" table:style-name="ce6">
            <text:p>100,00</text:p>
          </table:table-cell>
          <table:table-cell office:value-type="float" office:value="500000" table:style-name="ce6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9-0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Državni proračun - izgradnja i sanacija mostova na području Grada</text:p>
          </table:table-cell>
          <table:table-cell office:value-type="float" office:value="107000" table:style-name="ce6">
            <text:p>107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7000" table:style-name="ce6">
            <text:p>10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9-1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Državni proračun - uređenje parkirališta na području Gra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0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Ministarstvo turizm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0-0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Državni proračun - uređenje vježbališta</text:p>
          </table:table-cell>
          <table:table-cell office:value-type="float" office:value="148250" table:style-name="ce6">
            <text:p>148.2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8250" table:style-name="ce6">
            <text:p>148.2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0-1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Državni proračun - uređenje prostora za djecu na području Gra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1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Ministarstvo reg.razvoja i fondova EU za uređenje Parka hrvatske mladež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2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Ministarstvo kulture za Sokolanu</text:p>
          </table:table-cell>
          <table:table-cell office:value-type="float" office:value="1000000" table:style-name="ce6">
            <text:p>1.000.000,00</text:p>
          </table:table-cell>
          <table:table-cell office:value-type="float" office:value="-500000" table:style-name="ce6">
            <text:p>-500.000,00</text:p>
          </table:table-cell>
          <table:table-cell office:value-type="float" office:value="-50" table:style-name="ce6">
            <text:p>-50,00</text:p>
          </table:table-cell>
          <table:table-cell office:value-type="float" office:value="500000" table:style-name="ce6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3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Ministarstvo zaštite okoliša i energetike - za poboljšanje energetske učink. Poslovne zgrade</text:p>
          </table:table-cell>
          <table:table-cell office:value-type="float" office:value="500000" table:style-name="ce6">
            <text:p>500.000,00</text:p>
          </table:table-cell>
          <table:table-cell office:value-type="float" office:value="-500000" table:style-name="ce6">
            <text:p>-500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4-1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Fond za ruralni razvoj za uređenje Parka hrvatske mladež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1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Min. unutarnjih poslova za izgr. nogostupa Riječka - Ul. B. Radić - S.S. Kranjčević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11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Ministarstvo reg.razvoja i fondova EU za izradu proj.dokum.za izgradnju dječjeg vrtića u Zlataru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12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Ministarstvo za demografiju - za uređenje dječjeg igrališta u Parku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14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Fond za sufinanc.provedbe EU projekata - izobrazno inf.akt. o održivom gospod. otpadom</text:p>
          </table:table-cell>
          <table:table-cell office:value-type="float" office:value="102072.15" table:style-name="ce6">
            <text:p>102.072,1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2072.15" table:style-name="ce6">
            <text:p>102.072,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17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Fond za sufinanc. provedbe EU projekata - rekonstrukcija i dogradnja Dječjeg vrtića u Zlataru</text:p>
          </table:table-cell>
          <table:table-cell office:value-type="float" office:value="1180462.5" table:style-name="ce6">
            <text:p>1.180.462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80462.5" table:style-name="ce6">
            <text:p>1.180.462,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18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Fond za sufinanc. provedbe EU projekata - izgradnja reciklažnog dvorišta</text:p>
          </table:table-cell>
          <table:table-cell office:value-type="float" office:value="437500" table:style-name="ce6">
            <text:p>437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7500" table:style-name="ce6">
            <text:p>437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19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FZOEU - za izradu smart city strategije</text:p>
          </table:table-cell>
          <table:table-cell office:value-type="float" office:value="200000" table:style-name="ce6">
            <text:p>2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0" table:style-name="ce6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4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Ministarstvo graditeljstva i prost. uređenja za nogostup u Belcu do OŠ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6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Državni proračun - sanacija klizišta u Vinogradskoj ulic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7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Državni proračun - sanacija klizišta ulica A. Horvat</text:p>
          </table:table-cell>
          <table:table-cell office:value-type="float" office:value="750000" table:style-name="ce6">
            <text:p>7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0000" table:style-name="ce6">
            <text:p>75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2. Županijski proračun</text:p>
          </table:table-cell>
          <table:table-cell table:number-columns-repeated="2" table:style-name="ce23"/>
          <table:table-cell office:value-type="float" office:value="458332" table:style-name="ce24">
            <text:p>458.332,00</text:p>
          </table:table-cell>
          <table:table-cell office:value-type="float" office:value="-216050" table:style-name="ce24">
            <text:p>-216.050,00</text:p>
          </table:table-cell>
          <table:table-cell office:value-type="float" office:value="-47.14" table:style-name="ce24">
            <text:p>-47,14</text:p>
          </table:table-cell>
          <table:table-cell office:value-type="float" office:value="242282" table:style-name="ce24">
            <text:p>242.282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6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Prihodi iz KZŽ po posebnim propisima</text:p>
          </table:table-cell>
          <table:table-cell office:value-type="float" office:value="46000" table:style-name="ce6">
            <text:p>46.000,00</text:p>
          </table:table-cell>
          <table:table-cell office:value-type="float" office:value="-8200" table:style-name="ce6">
            <text:p>-8.200,00</text:p>
          </table:table-cell>
          <table:table-cell office:value-type="float" office:value="-17.829999999999998" table:style-name="ce6">
            <text:p>-17,83</text:p>
          </table:table-cell>
          <table:table-cell office:value-type="float" office:value="37800" table:style-name="ce6">
            <text:p>37.8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6-1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Pomoć iz proračuna KZŽ za sanaciju divljih odlagališta</text:p>
          </table:table-cell>
          <table:table-cell office:value-type="float" office:value="15000" table:style-name="ce6">
            <text:p>15.000,00</text:p>
          </table:table-cell>
          <table:table-cell office:value-type="float" office:value="-15000" table:style-name="ce6">
            <text:p>-15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6-2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KŽZ pomoć za Sokolanu-rekonstrukcija i dogradnja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6-3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KZŽ - za projektnu dok. za širokopojasni internet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6-4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Pomoć iz KZŽ - radne bilježnice</text:p>
          </table:table-cell>
          <table:table-cell office:value-type="float" office:value="75000" table:style-name="ce6">
            <text:p>75.000,00</text:p>
          </table:table-cell>
          <table:table-cell office:value-type="float" office:value="4550" table:style-name="ce6">
            <text:p>4.550,00</text:p>
          </table:table-cell>
          <table:table-cell office:value-type="float" office:value="6.07" table:style-name="ce6">
            <text:p>6,07</text:p>
          </table:table-cell>
          <table:table-cell office:value-type="float" office:value="79550" table:style-name="ce6">
            <text:p>79.5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6-5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Pomoć iz KZŽ - za DKR</text:p>
          </table:table-cell>
          <table:table-cell office:value-type="float" office:value="10000" table:style-name="ce6">
            <text:p>10.000,00</text:p>
          </table:table-cell>
          <table:table-cell office:value-type="float" office:value="-10000" table:style-name="ce6">
            <text:p>-10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Pomoći iz proračuna KZŽ- za razvitak vodoopskrbe</text:p>
          </table:table-cell>
          <table:table-cell office:value-type="float" office:value="82332" table:style-name="ce6">
            <text:p>82.332,00</text:p>
          </table:table-cell>
          <table:table-cell office:value-type="float" office:value="-27400" table:style-name="ce6">
            <text:p>-27.400,00</text:p>
          </table:table-cell>
          <table:table-cell office:value-type="float" office:value="-33.28" table:style-name="ce6">
            <text:p>-33,28</text:p>
          </table:table-cell>
          <table:table-cell office:value-type="float" office:value="54932" table:style-name="ce6">
            <text:p>54.932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0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proračuna KZŽ za sanaciju klizišta - ulica Anke Horvat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1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proračuna KZŽ za male komunalne akcij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10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KZŽ - idejni projekt za predviđeni zahvat na k.č.br.5169 k.o. Belec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11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KZŽ - za brdsko planinska područj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2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.pom.iz pror.KZŽ- <text:s/>sanacija klizišta na području grada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" table:style-name="ce6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3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.pom.iz pror.KZŽ za dop. proj.dok.-san.kliz.-ul.A.Horvat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4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Kapitalne pomoći iz proračuna KZŽ za izgradnju zelenih otok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5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.pomoći iz pror.KZŽ - izrada proj.dok. - Sanacija klizišt-naselje Juranščina-Đurinek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6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.pom. iz pror. KZŽ - izrada proj. dokum. - sanacija klizita Gornja Selnica - Sambolić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7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KZŽ - biciklistička odmorišt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8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KZŽ - razvoj cikloturizma</text:p>
          </table:table-cell>
          <table:table-cell office:value-type="float" office:value="10000" table:style-name="ce6">
            <text:p>10.000,00</text:p>
          </table:table-cell>
          <table:table-cell office:value-type="float" office:value="-10000" table:style-name="ce6">
            <text:p>-10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9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KZŽ - projektna dokum. za sportsku dvoranu</text:p>
          </table:table-cell>
          <table:table-cell office:value-type="float" office:value="150000" table:style-name="ce6">
            <text:p>150.000,00</text:p>
          </table:table-cell>
          <table:table-cell office:value-type="float" office:value="-150000" table:style-name="ce6">
            <text:p>-150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3. Građani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2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Kapitalne donacije građana za asfaltiranje nerazvrstanih cesta (Bizjače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2-1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Kapitalne donacije građana za oglasni stup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4. Potpora od ostalih subjekata za korisnike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4</text:p>
          </table:table-cell>
          <table:table-cell office:value-type="string" table:style-name="ce1">
            <text:p>634</text:p>
          </table:table-cell>
          <table:table-cell office:value-type="string" table:style-name="ce1">
            <text:p>Tekuća pomoć HZZO za vrtić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5. Pomoći iz državnog proračuna za korisnike</text:p>
          </table:table-cell>
          <table:table-cell table:number-columns-repeated="2" table:style-name="ce23"/>
          <table:table-cell office:value-type="float" office:value="118500" table:style-name="ce24">
            <text:p>118.500,00</text:p>
          </table:table-cell>
          <table:table-cell office:value-type="float" office:value="-30040" table:style-name="ce24">
            <text:p>-30.040,00</text:p>
          </table:table-cell>
          <table:table-cell office:value-type="float" office:value="-25.35" table:style-name="ce24">
            <text:p>-25,35</text:p>
          </table:table-cell>
          <table:table-cell office:value-type="float" office:value="88460" table:style-name="ce24">
            <text:p>88.46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G1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Tekuće pomoći iz drž.prorač. za galeriju</text:p>
          </table:table-cell>
          <table:table-cell office:value-type="float" office:value="11000" table:style-name="ce6">
            <text:p>11.000,00</text:p>
          </table:table-cell>
          <table:table-cell office:value-type="float" office:value="-11000" table:style-name="ce6">
            <text:p>-11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G4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Kapitalne pomoći iz drugih proračuna za galeriju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K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Kapitalne pomoći iz drž.prorač.za knjižnicu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" table:style-name="ce6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K1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Tekuće pomoći iz državnog proračuna za knjižnicu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MŠ1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Tekuće pomoći iz <text:s/>dr. proračuna-mala škola</text:p>
          </table:table-cell>
          <table:table-cell office:value-type="float" office:value="22500" table:style-name="ce6">
            <text:p>22.500,00</text:p>
          </table:table-cell>
          <table:table-cell office:value-type="float" office:value="-11040" table:style-name="ce6">
            <text:p>-11.040,00</text:p>
          </table:table-cell>
          <table:table-cell office:value-type="float" office:value="-49.07" table:style-name="ce6">
            <text:p>-49,07</text:p>
          </table:table-cell>
          <table:table-cell office:value-type="float" office:value="11460" table:style-name="ce6">
            <text:p>11.46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U1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Tekuće pomoći <text:s/>iz drugih proračuna za učilište-DKR</text:p>
          </table:table-cell>
          <table:table-cell office:value-type="float" office:value="35000" table:style-name="ce6">
            <text:p>35.000,00</text:p>
          </table:table-cell>
          <table:table-cell office:value-type="float" office:value="-8000" table:style-name="ce6">
            <text:p>-8.000,00</text:p>
          </table:table-cell>
          <table:table-cell office:value-type="float" office:value="-22.86" table:style-name="ce6">
            <text:p>-22,86</text:p>
          </table:table-cell>
          <table:table-cell office:value-type="float" office:value="27000" table:style-name="ce6">
            <text:p>2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9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Kapitalne pomoći iz pror.za korisnike za knjižnicu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6. Potpora od ostalih subjekata</text:p>
          </table:table-cell>
          <table:table-cell table:number-columns-repeated="2" table:style-name="ce23"/>
          <table:table-cell office:value-type="float" office:value="9000" table:style-name="ce24">
            <text:p>9.000,00</text:p>
          </table:table-cell>
          <table:table-cell office:value-type="float" office:value="-2000" table:style-name="ce24">
            <text:p>-2.000,00</text:p>
          </table:table-cell>
          <table:table-cell office:value-type="float" office:value="-22.22" table:style-name="ce24">
            <text:p>-22,22</text:p>
          </table:table-cell>
          <table:table-cell office:value-type="float" office:value="7000" table:style-name="ce24">
            <text:p>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1</text:p>
          </table:table-cell>
          <table:table-cell office:value-type="string" table:style-name="ce1">
            <text:p>634</text:p>
          </table:table-cell>
          <table:table-cell office:value-type="string" table:style-name="ce1">
            <text:p>Tekuća potpora HZZ za stručno osposobljavanje i javne radove</text:p>
          </table:table-cell>
          <table:table-cell office:value-type="float" office:value="9000" table:style-name="ce6">
            <text:p>9.000,00</text:p>
          </table:table-cell>
          <table:table-cell office:value-type="float" office:value="-2000" table:style-name="ce6">
            <text:p>-2.000,00</text:p>
          </table:table-cell>
          <table:table-cell office:value-type="float" office:value="-22.22" table:style-name="ce6">
            <text:p>-22,22</text:p>
          </table:table-cell>
          <table:table-cell office:value-type="float" office:value="7000" table:style-name="ce6">
            <text:p>7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7. Pomoći iz županijskog proračuna za korisnike</text:p>
          </table:table-cell>
          <table:table-cell table:number-columns-repeated="2" table:style-name="ce23"/>
          <table:table-cell office:value-type="float" office:value="43000" table:style-name="ce24">
            <text:p>43.000,00</text:p>
          </table:table-cell>
          <table:table-cell office:value-type="float" office:value="-17100" table:style-name="ce24">
            <text:p>-17.100,00</text:p>
          </table:table-cell>
          <table:table-cell office:value-type="float" office:value="-39.770000000000003" table:style-name="ce24">
            <text:p>-39,77</text:p>
          </table:table-cell>
          <table:table-cell office:value-type="float" office:value="25900" table:style-name="ce24">
            <text:p>25.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G2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Kapitalne pomoći - iz drugih prorač. za galeriju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G3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Tekuće pomoći iz drugih proračuna za galeriju</text:p>
          </table:table-cell>
          <table:table-cell office:value-type="float" office:value="13000" table:style-name="ce6">
            <text:p>13.000,00</text:p>
          </table:table-cell>
          <table:table-cell office:value-type="float" office:value="-8000" table:style-name="ce6">
            <text:p>-8.000,00</text:p>
          </table:table-cell>
          <table:table-cell office:value-type="float" office:value="-61.54" table:style-name="ce6">
            <text:p>-61,54</text:p>
          </table:table-cell>
          <table:table-cell office:value-type="float" office:value="5000" table:style-name="ce6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MŠ2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Tekuće pomoći <text:s/>iz drugih proračuna za malu školu</text:p>
          </table:table-cell>
          <table:table-cell office:value-type="float" office:value="7000" table:style-name="ce6">
            <text:p>7.000,00</text:p>
          </table:table-cell>
          <table:table-cell office:value-type="float" office:value="-3100" table:style-name="ce6">
            <text:p>-3.100,00</text:p>
          </table:table-cell>
          <table:table-cell office:value-type="float" office:value="-44.29" table:style-name="ce6">
            <text:p>-44,29</text:p>
          </table:table-cell>
          <table:table-cell office:value-type="float" office:value="3900" table:style-name="ce6">
            <text:p>3.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U2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Tekuće pomoći <text:s/>iz drugih proračuna za učilište - DKR</text:p>
          </table:table-cell>
          <table:table-cell office:value-type="float" office:value="18000" table:style-name="ce6">
            <text:p>18.000,00</text:p>
          </table:table-cell>
          <table:table-cell office:value-type="float" office:value="-6000" table:style-name="ce6">
            <text:p>-6.000,00</text:p>
          </table:table-cell>
          <table:table-cell office:value-type="float" office:value="-33.33" table:style-name="ce6">
            <text:p>-33,33</text:p>
          </table:table-cell>
          <table:table-cell office:value-type="float" office:value="12000" table:style-name="ce6">
            <text:p>1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9-K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Kapitalne pomoći <text:s/>iz drugih proračuna za knjige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8. Pomoći iz drugih proračuna za korisnike</text:p>
          </table:table-cell>
          <table:table-cell table:number-columns-repeated="2" table:style-name="ce23"/>
          <table:table-cell office:value-type="float" office:value="100000" table:style-name="ce24">
            <text:p>100.000,00</text:p>
          </table:table-cell>
          <table:table-cell office:value-type="float" office:value="-5000" table:style-name="ce24">
            <text:p>-5.000,00</text:p>
          </table:table-cell>
          <table:table-cell office:value-type="float" office:value="-5" table:style-name="ce24">
            <text:p>-5,00</text:p>
          </table:table-cell>
          <table:table-cell office:value-type="float" office:value="95000" table:style-name="ce24">
            <text:p>9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.pomoći iz pror.dr.općina za korisnik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V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Tekuće pomoći iz prorač.dr.općina-vrtić i jaslice</text:p>
          </table:table-cell>
          <table:table-cell office:value-type="float" office:value="100000" table:style-name="ce6">
            <text:p>100.000,00</text:p>
          </table:table-cell>
          <table:table-cell office:value-type="float" office:value="-5000" table:style-name="ce6">
            <text:p>-5.000,00</text:p>
          </table:table-cell>
          <table:table-cell office:value-type="float" office:value="-5" table:style-name="ce6">
            <text:p>-5,00</text:p>
          </table:table-cell>
          <table:table-cell office:value-type="float" office:value="95000" table:style-name="ce6">
            <text:p>95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9. Pomoći iz drugih proračuna</text:p>
          </table:table-cell>
          <table:table-cell table:number-columns-repeated="2" table:style-name="ce23"/>
          <table:table-cell office:value-type="float" office:value="33246.5" table:style-name="ce24">
            <text:p>33.246,5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3246.5" table:style-name="ce24">
            <text:p>33.246,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3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drugih proračuna za širokopojasni internet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3-0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a pomoć iz drugih proračuna (za poljoprivrednog redara)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3-1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drugih proračuna za izobrazno inforamt. akt. o održivom gospod. otpadom</text:p>
          </table:table-cell>
          <table:table-cell office:value-type="float" office:value="28246.5" table:style-name="ce6">
            <text:p>28.246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246.5" table:style-name="ce6">
            <text:p>28.246,5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I. Pomoći od izvanproračunskih korisnika</text:p>
          </table:table-cell>
          <table:table-cell table:number-columns-repeated="2" table:style-name="ce23"/>
          <table:table-cell office:value-type="float" office:value="1000000" table:style-name="ce24">
            <text:p>1.000.000,00</text:p>
          </table:table-cell>
          <table:table-cell office:value-type="float" office:value="-540000" table:style-name="ce24">
            <text:p>-540.000,00</text:p>
          </table:table-cell>
          <table:table-cell office:value-type="float" office:value="-54" table:style-name="ce24">
            <text:p>-54,00</text:p>
          </table:table-cell>
          <table:table-cell office:value-type="float" office:value="460000" table:style-name="ce24">
            <text:p>46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1-1</text:p>
          </table:table-cell>
          <table:table-cell office:value-type="string" table:style-name="ce1">
            <text:p>634</text:p>
          </table:table-cell>
          <table:table-cell office:value-type="string" table:style-name="ce1">
            <text:p>Tekuće pomoći od Hrvatskih voda za izmjeru objekata na području Grada</text:p>
          </table:table-cell>
          <table:table-cell office:value-type="float" office:value="200000" table:style-name="ce6">
            <text:p>2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0" table:style-name="ce6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1-2</text:p>
          </table:table-cell>
          <table:table-cell office:value-type="string" table:style-name="ce1">
            <text:p>634</text:p>
          </table:table-cell>
          <table:table-cell office:value-type="string" table:style-name="ce1">
            <text:p>Kapitalne pomoći ŽUC KZŽ - nogostup u Varaždinskoj</text:p>
          </table:table-cell>
          <table:table-cell office:value-type="float" office:value="800000" table:style-name="ce6">
            <text:p>800.000,00</text:p>
          </table:table-cell>
          <table:table-cell office:value-type="float" office:value="-540000" table:style-name="ce6">
            <text:p>-540.000,00</text:p>
          </table:table-cell>
          <table:table-cell office:value-type="float" office:value="-67.5" table:style-name="ce6">
            <text:p>-67,50</text:p>
          </table:table-cell>
          <table:table-cell office:value-type="float" office:value="260000" table:style-name="ce6">
            <text:p>26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6.1. Donacije</text:p>
          </table:table-cell>
          <table:table-cell table:number-columns-repeated="2" table:style-name="ce23"/>
          <table:table-cell office:value-type="float" office:value="5000" table:style-name="ce24">
            <text:p>5.000,00</text:p>
          </table:table-cell>
          <table:table-cell office:value-type="float" office:value="95000" table:style-name="ce24">
            <text:p>95.000,00</text:p>
          </table:table-cell>
          <table:table-cell office:value-type="float" office:value="1900" table:style-name="ce24">
            <text:p>1.900,00</text:p>
          </table:table-cell>
          <table:table-cell office:value-type="float" office:value="100000" table:style-name="ce24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0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Tekuće donacije</text:p>
          </table:table-cell>
          <table:table-cell office:value-type="float" office:value="5000" table:style-name="ce6">
            <text:p>5.000,00</text:p>
          </table:table-cell>
          <table:table-cell office:value-type="float" office:value="-5000" table:style-name="ce6">
            <text:p>-5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0-1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Kapitalne donacije - CVH za nogostup u Belcu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0-2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Kapitalna donacija za humanitarnu akciju</text:p>
          </table:table-cell>
          <table:table-cell office:value-type="float" office:value="0" table:style-name="ce6">
            <text:p>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" table:style-name="ce6">
            <text:p>100,00</text:p>
          </table:table-cell>
          <table:table-cell office:value-type="float" office:value="100000" table:style-name="ce6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6.2. Donacije korisniku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0-K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Tekuće donacije-knjižn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7.1. Primici od zaduživanja</text:p>
          </table:table-cell>
          <table:table-cell table:number-columns-repeated="2" table:style-name="ce23"/>
          <table:table-cell office:value-type="float" office:value="11319750" table:style-name="ce24">
            <text:p>11.319.750,00</text:p>
          </table:table-cell>
          <table:table-cell office:value-type="float" office:value="486000" table:style-name="ce24">
            <text:p>486.000,00</text:p>
          </table:table-cell>
          <table:table-cell office:value-type="float" office:value="4.29" table:style-name="ce24">
            <text:p>4,29</text:p>
          </table:table-cell>
          <table:table-cell office:value-type="float" office:value="11805750" table:style-name="ce24">
            <text:p>11.805.7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6</text:p>
          </table:table-cell>
          <table:table-cell office:value-type="string" table:style-name="ce1">
            <text:p>844</text:p>
          </table:table-cell>
          <table:table-cell office:value-type="string" table:style-name="ce1">
            <text:p>HBOR - Energetska obnova sustava javne rasvjete na području Grada Zlatara</text:p>
          </table:table-cell>
          <table:table-cell office:value-type="float" office:value="5500000" table:style-name="ce6">
            <text:p>5.500.000,00</text:p>
          </table:table-cell>
          <table:table-cell office:value-type="float" office:value="-29000" table:style-name="ce6">
            <text:p>-29.000,00</text:p>
          </table:table-cell>
          <table:table-cell office:value-type="float" office:value="-0.53" table:style-name="ce6">
            <text:p>-0,53</text:p>
          </table:table-cell>
          <table:table-cell office:value-type="float" office:value="5471000" table:style-name="ce6">
            <text:p>5.47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6-1</text:p>
          </table:table-cell>
          <table:table-cell office:value-type="string" table:style-name="ce1">
            <text:p>844</text:p>
          </table:table-cell>
          <table:table-cell office:value-type="string" table:style-name="ce1">
            <text:p>HBOR-dogradnja sustava javne rasvjete</text:p>
          </table:table-cell>
          <table:table-cell office:value-type="float" office:value="2100000" table:style-name="ce6">
            <text:p>2.1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00000" table:style-name="ce6">
            <text:p>2.1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6-2</text:p>
          </table:table-cell>
          <table:table-cell office:value-type="string" table:style-name="ce1">
            <text:p>844</text:p>
          </table:table-cell>
          <table:table-cell office:value-type="string" table:style-name="ce1">
            <text:p>Namjenski primitak od zaduživanja za predfinanciranje EU projekta (DV)</text:p>
          </table:table-cell>
          <table:table-cell office:value-type="float" office:value="3719750" table:style-name="ce6">
            <text:p>3.719.7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19750" table:style-name="ce6">
            <text:p>3.719.7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7</text:p>
          </table:table-cell>
          <table:table-cell office:value-type="string" table:style-name="ce1">
            <text:p>844</text:p>
          </table:table-cell>
          <table:table-cell office:value-type="string" table:style-name="ce1">
            <text:p>Primljeni krediti od tuzemnih kreditnih institucija izvan javnog sektora (za vrtić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7-1</text:p>
          </table:table-cell>
          <table:table-cell office:value-type="string" table:style-name="ce1">
            <text:p>847</text:p>
          </table:table-cell>
          <table:table-cell office:value-type="string" table:style-name="ce1">
            <text:p>Primljeni zajmovi od državnog proračuna - kratkoročni</text:p>
          </table:table-cell>
          <table:table-cell office:value-type="float" office:value="0" table:style-name="ce6">
            <text:p>0,00</text:p>
          </table:table-cell>
          <table:table-cell office:value-type="float" office:value="515000" table:style-name="ce6">
            <text:p>515.000,00</text:p>
          </table:table-cell>
          <table:table-cell office:value-type="float" office:value="100" table:style-name="ce6">
            <text:p>100,00</text:p>
          </table:table-cell>
          <table:table-cell office:value-type="float" office:value="515000" table:style-name="ce6">
            <text:p>515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9.1. Višak/Manjak prethodne godine-Grad Zlatar</text:p>
          </table:table-cell>
          <table:table-cell table:number-columns-repeated="2" table:style-name="ce23"/>
          <table:table-cell office:value-type="float" office:value="-235723.89" table:style-name="ce24">
            <text:p>-235.723,89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-235723.89" table:style-name="ce24">
            <text:p>-235.723,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1</text:p>
          </table:table-cell>
          <table:table-cell office:value-type="string" table:style-name="ce1">
            <text:p>922</text:p>
          </table:table-cell>
          <table:table-cell office:value-type="string" table:style-name="ce1">
            <text:p>Višak prihoda iz prethodnih godina-Grad Zlatar</text:p>
          </table:table-cell>
          <table:table-cell office:value-type="float" office:value="-235723.89" table:style-name="ce6">
            <text:p>-235.723,8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235723.89" table:style-name="ce6">
            <text:p>-235.723,8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9.2. Višak/Manjak prethodne godine-Vrtić i jaslice</text:p>
          </table:table-cell>
          <table:table-cell table:number-columns-repeated="2" table:style-name="ce23"/>
          <table:table-cell office:value-type="float" office:value="209040.08" table:style-name="ce24">
            <text:p>209.040,0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09040.08" table:style-name="ce24">
            <text:p>209.040,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1-V</text:p>
          </table:table-cell>
          <table:table-cell office:value-type="string" table:style-name="ce1">
            <text:p>922</text:p>
          </table:table-cell>
          <table:table-cell office:value-type="string" table:style-name="ce1">
            <text:p>Višak prihoda-Vrtić i jaslice</text:p>
          </table:table-cell>
          <table:table-cell office:value-type="float" office:value="209040.08" table:style-name="ce6">
            <text:p>209.040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9040.08" table:style-name="ce6">
            <text:p>209.040,0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9.3. Višak/Manjak prethodne godine-Učilište</text:p>
          </table:table-cell>
          <table:table-cell table:number-columns-repeated="2" table:style-name="ce23"/>
          <table:table-cell office:value-type="float" office:value="42868.52" table:style-name="ce24">
            <text:p>42.868,5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2868.52" table:style-name="ce24">
            <text:p>42.868,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1-U</text:p>
          </table:table-cell>
          <table:table-cell office:value-type="string" table:style-name="ce1">
            <text:p>922</text:p>
          </table:table-cell>
          <table:table-cell office:value-type="string" table:style-name="ce1">
            <text:p>Višak prihoda iz prethodnih godina - Učilište</text:p>
          </table:table-cell>
          <table:table-cell office:value-type="float" office:value="42868.52" table:style-name="ce6">
            <text:p>42.868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2868.52" table:style-name="ce6">
            <text:p>42.868,5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9.4. Višak/ Manjak prethodne godine-Galerija</text:p>
          </table:table-cell>
          <table:table-cell table:number-columns-repeated="2" table:style-name="ce23"/>
          <table:table-cell office:value-type="float" office:value="237.8" table:style-name="ce24">
            <text:p>237,8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37.8" table:style-name="ce24">
            <text:p>237,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1-G</text:p>
          </table:table-cell>
          <table:table-cell office:value-type="string" table:style-name="ce1">
            <text:p>922</text:p>
          </table:table-cell>
          <table:table-cell office:value-type="string" table:style-name="ce1">
            <text:p>Višak prihoda iz prethodnih godina-Galerija</text:p>
          </table:table-cell>
          <table:table-cell office:value-type="float" office:value="237.8" table:style-name="ce6">
            <text:p>237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7.8" table:style-name="ce6">
            <text:p>237,8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9.5. Višak/Manjak prethodne godine-Knjižnica</text:p>
          </table:table-cell>
          <table:table-cell table:number-columns-repeated="2" table:style-name="ce23"/>
          <table:table-cell office:value-type="float" office:value="56911.87" table:style-name="ce24">
            <text:p>56.911,87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6911.87" table:style-name="ce24">
            <text:p>56.911,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1-K</text:p>
          </table:table-cell>
          <table:table-cell office:value-type="string" table:style-name="ce1">
            <text:p>922</text:p>
          </table:table-cell>
          <table:table-cell office:value-type="string" table:style-name="ce1">
            <text:p>Višak prihoda iz prethodnih godina - Knjižnica</text:p>
          </table:table-cell>
          <table:table-cell office:value-type="float" office:value="56911.87" table:style-name="ce6">
            <text:p>56.911,8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6911.87" table:style-name="ce6">
            <text:p>56.911,8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zdjel 002 Jedinstveni upravni odjel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60000" table:style-name="ce22">
            <text:p>60.000,00</text:p>
          </table:table-cell>
          <table:table-cell office:value-type="float" office:value="100" table:style-name="ce22">
            <text:p>100,00</text:p>
          </table:table-cell>
          <table:table-cell office:value-type="float" office:value="60000" table:style-name="ce22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Glava 00201 Izvršna uprava i administracija</text:p>
          </table:table-cell>
          <table:table-cell table:number-columns-repeated="2" table:style-name="ce25"/>
          <table:table-cell office:value-type="float" office:value="0" table:style-name="ce26">
            <text:p>0,00</text:p>
          </table:table-cell>
          <table:table-cell office:value-type="float" office:value="60000" table:style-name="ce26">
            <text:p>60.000,00</text:p>
          </table:table-cell>
          <table:table-cell office:value-type="float" office:value="100" table:style-name="ce26">
            <text:p>100,00</text:p>
          </table:table-cell>
          <table:table-cell office:value-type="float" office:value="60000" table:style-name="ce26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6. Potpora od ostalih subjekat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60000" table:style-name="ce24">
            <text:p>60.000,00</text:p>
          </table:table-cell>
          <table:table-cell office:value-type="float" office:value="100" table:style-name="ce24">
            <text:p>100,00</text:p>
          </table:table-cell>
          <table:table-cell office:value-type="float" office:value="60000" table:style-name="ce24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6-6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državnog proračuna</text:p>
          </table:table-cell>
          <table:table-cell office:value-type="float" office:value="0" table:style-name="ce6">
            <text:p>0,00</text:p>
          </table:table-cell>
          <table:table-cell office:value-type="float" office:value="60000" table:style-name="ce6">
            <text:p>60.000,00</text:p>
          </table:table-cell>
          <table:table-cell office:value-type="float" office:value="100" table:style-name="ce6">
            <text:p>100,00</text:p>
          </table:table-cell>
          <table:table-cell office:value-type="float" office:value="60000" table:style-name="ce6">
            <text:p>60.000,00</text:p>
          </table:table-cell>
          <table:table-cell table:number-columns-repeated="16377"/>
        </table:table-row>
        <table:table-row table:style-name="ro2">
          <table:table-cell table:number-columns-repeated="3" table:style-name="ce1"/>
          <table:table-cell table:number-columns-repeated="4" table:style-name="ce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9">
            <text:p>Članak 3.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Rashodi i izdaci Proračuna u iznosu 45.149.617,15 kuna raspoređuju se po nositeljima, korisnicima i bližim namjenama u<text:s/>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1">
            <text:p>Posebnom dijelu Proračuna kako slijedi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POZICIJA</text:p>
          </table:table-cell>
          <table:table-cell office:value-type="string" table:style-name="ce15">
            <text:p>BROJ<text:s/></text:p>
            <text:p>KONTA</text:p>
          </table:table-cell>
          <table:table-cell office:value-type="string" table:style-name="ce14">
            <text:p>VRSTA RASHODA / IZDATAKA</text:p>
          </table:table-cell>
          <table:table-cell office:value-type="string" table:style-name="ce14">
            <text:p>PLANIRANO</text:p>
          </table:table-cell>
          <table:table-cell office:value-type="string" table:style-name="ce15">
            <text:p>PROMJENA IZNOS</text:p>
          </table:table-cell>
          <table:table-cell office:value-type="string" table:style-name="ce15">
            <text:p>PROMJENA<text:s/></text:p>
            <text:p>POSTOTAK</text:p>
          </table:table-cell>
          <table:table-cell office:value-type="string" table:style-name="ce14">
            <text:p>NOVI IZNOS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<text:s text:c="2"/>SVEUKUPNO RASHODI / IZDACI</text:p>
          </table:table-cell>
          <table:table-cell table:number-columns-repeated="2" table:style-name="ce14"/>
          <table:table-cell office:value-type="float" office:value="46820740.030000001" table:style-name="ce16">
            <text:p>46.820.740,03</text:p>
          </table:table-cell>
          <table:table-cell office:value-type="float" office:value="-1671122.88" table:style-name="ce16">
            <text:p>-1.671.122,88</text:p>
          </table:table-cell>
          <table:table-cell office:value-type="float" office:value="-3.57" table:style-name="ce16">
            <text:p>-3,57</text:p>
          </table:table-cell>
          <table:table-cell office:value-type="float" office:value="45149617.149999999" table:style-name="ce16">
            <text:p>45.149.617,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zdjel 001 Predstavnička i izvršna tijela</text:p>
          </table:table-cell>
          <table:table-cell table:number-columns-repeated="2" table:style-name="ce21"/>
          <table:table-cell office:value-type="float" office:value="589900" table:style-name="ce22">
            <text:p>589.900,00</text:p>
          </table:table-cell>
          <table:table-cell office:value-type="float" office:value="-18900" table:style-name="ce22">
            <text:p>-18.900,00</text:p>
          </table:table-cell>
          <table:table-cell office:value-type="float" office:value="-3.2" table:style-name="ce22">
            <text:p>-3,20</text:p>
          </table:table-cell>
          <table:table-cell office:value-type="float" office:value="571000" table:style-name="ce22">
            <text:p>571.000,0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Glava 00101 Predstavnička i izvršna tijela</text:p>
          </table:table-cell>
          <table:table-cell table:number-columns-repeated="2" table:style-name="ce25"/>
          <table:table-cell office:value-type="float" office:value="589900" table:style-name="ce26">
            <text:p>589.900,00</text:p>
          </table:table-cell>
          <table:table-cell office:value-type="float" office:value="-18900" table:style-name="ce26">
            <text:p>-18.900,00</text:p>
          </table:table-cell>
          <table:table-cell office:value-type="float" office:value="-3.2" table:style-name="ce26">
            <text:p>-3,20</text:p>
          </table:table-cell>
          <table:table-cell office:value-type="float" office:value="571000" table:style-name="ce26">
            <text:p>571.000,0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01 Gradsko vijeće, gradonačelnik i mjesni odbori</text:p>
          </table:table-cell>
          <table:table-cell table:number-columns-repeated="2" table:style-name="ce27"/>
          <table:table-cell office:value-type="float" office:value="589900" table:style-name="ce28">
            <text:p>589.900,00</text:p>
          </table:table-cell>
          <table:table-cell office:value-type="float" office:value="-18900" table:style-name="ce28">
            <text:p>-18.900,00</text:p>
          </table:table-cell>
          <table:table-cell office:value-type="float" office:value="-3.2" table:style-name="ce28">
            <text:p>-3,20</text:p>
          </table:table-cell>
          <table:table-cell office:value-type="float" office:value="571000" table:style-name="ce28">
            <text:p>571.000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1 Rad gradskog vijeća, gradonačelnika i dogradonačelnika</text:p>
          </table:table-cell>
          <table:table-cell table:number-columns-repeated="2" table:style-name="ce29"/>
          <table:table-cell office:value-type="float" office:value="407500" table:style-name="ce30">
            <text:p>407.500,00</text:p>
          </table:table-cell>
          <table:table-cell office:value-type="float" office:value="-46900" table:style-name="ce30">
            <text:p>-46.900,00</text:p>
          </table:table-cell>
          <table:table-cell office:value-type="float" office:value="-11.51" table:style-name="ce30">
            <text:p>-11,51</text:p>
          </table:table-cell>
          <table:table-cell office:value-type="float" office:value="360600" table:style-name="ce30">
            <text:p>360.6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1 Donošenje proračuna, kontrola izvršenja proračuna, donošenje odluka</text:p>
          </table:table-cell>
          <table:table-cell table:number-columns-repeated="2" table:style-name="ce31"/>
          <table:table-cell office:value-type="float" office:value="407500" table:style-name="ce32">
            <text:p>407.500,00</text:p>
          </table:table-cell>
          <table:table-cell office:value-type="float" office:value="-46900" table:style-name="ce32">
            <text:p>-46.900,00</text:p>
          </table:table-cell>
          <table:table-cell office:value-type="float" office:value="-11.51" table:style-name="ce32">
            <text:p>-11,51</text:p>
          </table:table-cell>
          <table:table-cell office:value-type="float" office:value="360600" table:style-name="ce32">
            <text:p>360.6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397500" table:style-name="ce24">
            <text:p>397.500,00</text:p>
          </table:table-cell>
          <table:table-cell office:value-type="float" office:value="-41900" table:style-name="ce24">
            <text:p>-41.900,00</text:p>
          </table:table-cell>
          <table:table-cell office:value-type="float" office:value="-10.54" table:style-name="ce24">
            <text:p>-10,54</text:p>
          </table:table-cell>
          <table:table-cell office:value-type="float" office:value="355600" table:style-name="ce24">
            <text:p>355.6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1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Troškovi za službeni - izvan radnog odnosa</text:p>
          </table:table-cell>
          <table:table-cell office:value-type="float" office:value="1000" table:style-name="ce6">
            <text:p>1.000,00</text:p>
          </table:table-cell>
          <table:table-cell office:value-type="float" office:value="-1000" table:style-name="ce6">
            <text:p>-1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1-0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</text:p>
          </table:table-cell>
          <table:table-cell office:value-type="float" office:value="201600" table:style-name="ce6">
            <text:p>201.6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.99" table:style-name="ce6">
            <text:p>0,99</text:p>
          </table:table-cell>
          <table:table-cell office:value-type="float" office:value="203600" table:style-name="ce6">
            <text:p>203.6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1-1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Ostali rashodi za zaposle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1-2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obvezno zdravstveno osiguranje</text:p>
          </table:table-cell>
          <table:table-cell office:value-type="float" office:value="31200" table:style-name="ce6">
            <text:p>31.200,00</text:p>
          </table:table-cell>
          <table:table-cell office:value-type="float" office:value="2400" table:style-name="ce6">
            <text:p>2.400,00</text:p>
          </table:table-cell>
          <table:table-cell office:value-type="float" office:value="7.69" table:style-name="ce6">
            <text:p>7,69</text:p>
          </table:table-cell>
          <table:table-cell office:value-type="float" office:value="33600" table:style-name="ce6">
            <text:p>33.6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1-3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obvezno osiguranje u slučaju nezaposlenosti</text:p>
          </table:table-cell>
          <table:table-cell office:value-type="float" office:value="3500" table:style-name="ce6">
            <text:p>3.500,00</text:p>
          </table:table-cell>
          <table:table-cell office:value-type="float" office:value="-3500" table:style-name="ce6">
            <text:p>-3.5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1-4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lužbena putovanja-radni odnos</text:p>
          </table:table-cell>
          <table:table-cell office:value-type="float" office:value="5000" table:style-name="ce6">
            <text:p>5.000,00</text:p>
          </table:table-cell>
          <table:table-cell office:value-type="float" office:value="-4800" table:style-name="ce6">
            <text:p>-4.800,00</text:p>
          </table:table-cell>
          <table:table-cell office:value-type="float" office:value="-96" table:style-name="ce6">
            <text:p>-96,00</text:p>
          </table:table-cell>
          <table:table-cell office:value-type="float" office:value="200" table:style-name="ce6">
            <text:p>2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Nakn.zamjeniku gradonačelnice i predsj.Gradskog vijeća</text:p>
          </table:table-cell>
          <table:table-cell office:value-type="float" office:value="95200" table:style-name="ce6">
            <text:p>95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5200" table:style-name="ce6">
            <text:p>95.2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3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Naknada članovima predstav.i izvršnih tijela</text:p>
          </table:table-cell>
          <table:table-cell office:value-type="float" office:value="30000" table:style-name="ce6">
            <text:p>30.000,00</text:p>
          </table:table-cell>
          <table:table-cell office:value-type="float" office:value="-10000" table:style-name="ce6">
            <text:p>-10.000,00</text:p>
          </table:table-cell>
          <table:table-cell office:value-type="float" office:value="-33.33" table:style-name="ce6">
            <text:p>-33,33</text:p>
          </table:table-cell>
          <table:table-cell office:value-type="float" office:value="20000" table:style-name="ce6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5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(izdaci za Dan grada)</text:p>
          </table:table-cell>
          <table:table-cell office:value-type="float" office:value="20000" table:style-name="ce6">
            <text:p>20.000,00</text:p>
          </table:table-cell>
          <table:table-cell office:value-type="float" office:value="-20000" table:style-name="ce6">
            <text:p>-20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6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- trošak izbora i sl.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6-1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Naknada troškova izborne promidžb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6-2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- obilježavanje godišnjica</text:p>
          </table:table-cell>
          <table:table-cell office:value-type="float" office:value="10000" table:style-name="ce6">
            <text:p>10.000,00</text:p>
          </table:table-cell>
          <table:table-cell office:value-type="float" office:value="-7000" table:style-name="ce6">
            <text:p>-7.000,00</text:p>
          </table:table-cell>
          <table:table-cell office:value-type="float" office:value="-70" table:style-name="ce6">
            <text:p>-70,00</text:p>
          </table:table-cell>
          <table:table-cell office:value-type="float" office:value="3000" table:style-name="ce6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4. Prihodi od upravnih i administrativnih pristojbi, pristojbi</text:p>
          </table:table-cell>
          <table:table-cell table:number-columns-repeated="2" table:style-name="ce23"/>
          <table:table-cell office:value-type="float" office:value="10000" table:style-name="ce24">
            <text:p>10.000,00</text:p>
          </table:table-cell>
          <table:table-cell office:value-type="float" office:value="-5000" table:style-name="ce24">
            <text:p>-5.000,00</text:p>
          </table:table-cell>
          <table:table-cell office:value-type="float" office:value="-50" table:style-name="ce24">
            <text:p>-50,00</text:p>
          </table:table-cell>
          <table:table-cell office:value-type="float" office:value="5000" table:style-name="ce24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4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Reprezentacija</text:p>
          </table:table-cell>
          <table:table-cell office:value-type="float" office:value="10000" table:style-name="ce6">
            <text:p>10.000,00</text:p>
          </table:table-cell>
          <table:table-cell office:value-type="float" office:value="-5000" table:style-name="ce6">
            <text:p>-5.000,00</text:p>
          </table:table-cell>
          <table:table-cell office:value-type="float" office:value="-50" table:style-name="ce6">
            <text:p>-50,00</text:p>
          </table:table-cell>
          <table:table-cell office:value-type="float" office:value="5000" table:style-name="ce6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2 Program političkih stranaka</text:p>
          </table:table-cell>
          <table:table-cell table:number-columns-repeated="2" table:style-name="ce29"/>
          <table:table-cell office:value-type="float" office:value="52400" table:style-name="ce30">
            <text:p>52.4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2400" table:style-name="ce30">
            <text:p>52.4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1 Osnovne funkcije stranaka</text:p>
          </table:table-cell>
          <table:table-cell table:number-columns-repeated="2" table:style-name="ce31"/>
          <table:table-cell office:value-type="float" office:value="52400" table:style-name="ce32">
            <text:p>52.4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2400" table:style-name="ce32">
            <text:p>52.4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52400" table:style-name="ce24">
            <text:p>52.4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2400" table:style-name="ce24">
            <text:p>52.4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7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Sredstva za rad stranaka</text:p>
          </table:table-cell>
          <table:table-cell office:value-type="float" office:value="52400" table:style-name="ce6">
            <text:p>52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2400" table:style-name="ce6">
            <text:p>52.400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3 Promiđbe i informiranja</text:p>
          </table:table-cell>
          <table:table-cell table:number-columns-repeated="2" table:style-name="ce29"/>
          <table:table-cell office:value-type="float" office:value="130000" table:style-name="ce30">
            <text:p>130.000,00</text:p>
          </table:table-cell>
          <table:table-cell office:value-type="float" office:value="28000" table:style-name="ce30">
            <text:p>28.000,00</text:p>
          </table:table-cell>
          <table:table-cell office:value-type="float" office:value="21.54" table:style-name="ce30">
            <text:p>21,54</text:p>
          </table:table-cell>
          <table:table-cell office:value-type="float" office:value="158000" table:style-name="ce30">
            <text:p>158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1 Promiđbe <text:s/>i informiranja</text:p>
          </table:table-cell>
          <table:table-cell table:number-columns-repeated="2" table:style-name="ce31"/>
          <table:table-cell office:value-type="float" office:value="130000" table:style-name="ce32">
            <text:p>130.000,00</text:p>
          </table:table-cell>
          <table:table-cell office:value-type="float" office:value="28000" table:style-name="ce32">
            <text:p>28.000,00</text:p>
          </table:table-cell>
          <table:table-cell office:value-type="float" office:value="21.54" table:style-name="ce32">
            <text:p>21,54</text:p>
          </table:table-cell>
          <table:table-cell office:value-type="float" office:value="158000" table:style-name="ce32">
            <text:p>158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130000" table:style-name="ce24">
            <text:p>130.000,00</text:p>
          </table:table-cell>
          <table:table-cell office:value-type="float" office:value="28000" table:style-name="ce24">
            <text:p>28.000,00</text:p>
          </table:table-cell>
          <table:table-cell office:value-type="float" office:value="21.54" table:style-name="ce24">
            <text:p>21,54</text:p>
          </table:table-cell>
          <table:table-cell office:value-type="float" office:value="158000" table:style-name="ce24">
            <text:p>158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8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promiđbe i informiranja</text:p>
          </table:table-cell>
          <table:table-cell office:value-type="float" office:value="130000" table:style-name="ce6">
            <text:p>130.000,00</text:p>
          </table:table-cell>
          <table:table-cell office:value-type="float" office:value="28000" table:style-name="ce6">
            <text:p>28.000,00</text:p>
          </table:table-cell>
          <table:table-cell office:value-type="float" office:value="21.54" table:style-name="ce6">
            <text:p>21,54</text:p>
          </table:table-cell>
          <table:table-cell office:value-type="float" office:value="158000" table:style-name="ce6">
            <text:p>158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2 Brendiranje grada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8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zdjel 002 Jedinstveni upravni odjel</text:p>
          </table:table-cell>
          <table:table-cell table:number-columns-repeated="2" table:style-name="ce21"/>
          <table:table-cell office:value-type="float" office:value="46230840.030000001" table:style-name="ce22">
            <text:p>46.230.840,03</text:p>
          </table:table-cell>
          <table:table-cell office:value-type="float" office:value="-1652222.88" table:style-name="ce22">
            <text:p>-1.652.222,88</text:p>
          </table:table-cell>
          <table:table-cell office:value-type="float" office:value="-3.57" table:style-name="ce22">
            <text:p>-3,57</text:p>
          </table:table-cell>
          <table:table-cell office:value-type="float" office:value="44578617.149999999" table:style-name="ce22">
            <text:p>44.578.617,1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Glava 00201 Izvršna uprava i administracija</text:p>
          </table:table-cell>
          <table:table-cell table:number-columns-repeated="2" table:style-name="ce25"/>
          <table:table-cell office:value-type="float" office:value="43112280.759999998" table:style-name="ce26">
            <text:p>43.112.280,76</text:p>
          </table:table-cell>
          <table:table-cell office:value-type="float" office:value="-1787650" table:style-name="ce26">
            <text:p>-1.787.650,00</text:p>
          </table:table-cell>
          <table:table-cell office:value-type="float" office:value="-4.1500000000000004" table:style-name="ce26">
            <text:p>-4,15</text:p>
          </table:table-cell>
          <table:table-cell office:value-type="float" office:value="41324630.759999998" table:style-name="ce26">
            <text:p>41.324.630,76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02 Rad jedinstvenog upravnog odjela</text:p>
          </table:table-cell>
          <table:table-cell table:number-columns-repeated="2" table:style-name="ce27"/>
          <table:table-cell office:value-type="float" office:value="3046700" table:style-name="ce28">
            <text:p>3.046.700,00</text:p>
          </table:table-cell>
          <table:table-cell office:value-type="float" office:value="52900" table:style-name="ce28">
            <text:p>52.900,00</text:p>
          </table:table-cell>
          <table:table-cell office:value-type="float" office:value="1.74" table:style-name="ce28">
            <text:p>1,74</text:p>
          </table:table-cell>
          <table:table-cell office:value-type="float" office:value="3099600" table:style-name="ce28">
            <text:p>3.099.600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1 Planiranje, vođenje projekata, izrada proračuna i izvještaja</text:p>
          </table:table-cell>
          <table:table-cell table:number-columns-repeated="2" table:style-name="ce29"/>
          <table:table-cell office:value-type="float" office:value="3046700" table:style-name="ce30">
            <text:p>3.046.700,00</text:p>
          </table:table-cell>
          <table:table-cell office:value-type="float" office:value="52900" table:style-name="ce30">
            <text:p>52.900,00</text:p>
          </table:table-cell>
          <table:table-cell office:value-type="float" office:value="1.74" table:style-name="ce30">
            <text:p>1,74</text:p>
          </table:table-cell>
          <table:table-cell office:value-type="float" office:value="3099600" table:style-name="ce30">
            <text:p>3.099.6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1 Planiranje, vođenje projekata, izrada proračuna i izvještaja</text:p>
          </table:table-cell>
          <table:table-cell table:number-columns-repeated="2" table:style-name="ce31"/>
          <table:table-cell office:value-type="float" office:value="2344700" table:style-name="ce32">
            <text:p>2.344.700,00</text:p>
          </table:table-cell>
          <table:table-cell office:value-type="float" office:value="60600" table:style-name="ce32">
            <text:p>60.600,00</text:p>
          </table:table-cell>
          <table:table-cell office:value-type="float" office:value="2.58" table:style-name="ce32">
            <text:p>2,58</text:p>
          </table:table-cell>
          <table:table-cell office:value-type="float" office:value="2405300" table:style-name="ce32">
            <text:p>2.405.3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2307200" table:style-name="ce24">
            <text:p>2.307.200,00</text:p>
          </table:table-cell>
          <table:table-cell office:value-type="float" office:value="68600" table:style-name="ce24">
            <text:p>68.600,00</text:p>
          </table:table-cell>
          <table:table-cell office:value-type="float" office:value="2.97" table:style-name="ce24">
            <text:p>2,97</text:p>
          </table:table-cell>
          <table:table-cell office:value-type="float" office:value="2375800" table:style-name="ce24">
            <text:p>2.375.8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9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</text:p>
          </table:table-cell>
          <table:table-cell office:value-type="float" office:value="1170000" table:style-name="ce6">
            <text:p>1.170.000,00</text:p>
          </table:table-cell>
          <table:table-cell office:value-type="float" office:value="-30000" table:style-name="ce6">
            <text:p>-30.000,00</text:p>
          </table:table-cell>
          <table:table-cell office:value-type="float" office:value="-2.56" table:style-name="ce6">
            <text:p>-2,56</text:p>
          </table:table-cell>
          <table:table-cell office:value-type="float" office:value="1140000" table:style-name="ce6">
            <text:p>1.14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0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Ostali rashodi za zaposlene</text:p>
          </table:table-cell>
          <table:table-cell office:value-type="float" office:value="150000" table:style-name="ce6">
            <text:p>150.000,00</text:p>
          </table:table-cell>
          <table:table-cell office:value-type="float" office:value="30000" table:style-name="ce6">
            <text:p>30.000,00</text:p>
          </table:table-cell>
          <table:table-cell office:value-type="float" office:value="20" table:style-name="ce6">
            <text:p>20,00</text:p>
          </table:table-cell>
          <table:table-cell office:value-type="float" office:value="180000" table:style-name="ce6">
            <text:p>18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1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dravstveno osiguranje</text:p>
          </table:table-cell>
          <table:table-cell office:value-type="float" office:value="191000" table:style-name="ce6">
            <text:p>191.000,00</text:p>
          </table:table-cell>
          <table:table-cell office:value-type="float" office:value="-5000" table:style-name="ce6">
            <text:p>-5.000,00</text:p>
          </table:table-cell>
          <table:table-cell office:value-type="float" office:value="-2.62" table:style-name="ce6">
            <text:p>-2,62</text:p>
          </table:table-cell>
          <table:table-cell office:value-type="float" office:value="186000" table:style-name="ce6">
            <text:p>18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2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apošljavanj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3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lužbena putovanja</text:p>
          </table:table-cell>
          <table:table-cell office:value-type="float" office:value="5000" table:style-name="ce6">
            <text:p>5.000,00</text:p>
          </table:table-cell>
          <table:table-cell office:value-type="float" office:value="-3000" table:style-name="ce6">
            <text:p>-3.000,00</text:p>
          </table:table-cell>
          <table:table-cell office:value-type="float" office:value="-60" table:style-name="ce6">
            <text:p>-60,00</text:p>
          </table:table-cell>
          <table:table-cell office:value-type="float" office:value="2000" table:style-name="ce6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4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Naknade za prijevoz na posao i s posla</text:p>
          </table:table-cell>
          <table:table-cell office:value-type="float" office:value="25000" table:style-name="ce6">
            <text:p>25.000,00</text:p>
          </table:table-cell>
          <table:table-cell office:value-type="float" office:value="-2000" table:style-name="ce6">
            <text:p>-2.000,00</text:p>
          </table:table-cell>
          <table:table-cell office:value-type="float" office:value="-8" table:style-name="ce6">
            <text:p>-8,00</text:p>
          </table:table-cell>
          <table:table-cell office:value-type="float" office:value="23000" table:style-name="ce6">
            <text:p>2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5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tručno usavršavanje zaposlenika</text:p>
          </table:table-cell>
          <table:table-cell office:value-type="float" office:value="5000" table:style-name="ce6">
            <text:p>5.000,00</text:p>
          </table:table-cell>
          <table:table-cell office:value-type="float" office:value="-400" table:style-name="ce6">
            <text:p>-400,00</text:p>
          </table:table-cell>
          <table:table-cell office:value-type="float" office:value="-8" table:style-name="ce6">
            <text:p>-8,00</text:p>
          </table:table-cell>
          <table:table-cell office:value-type="float" office:value="4600" table:style-name="ce6">
            <text:p>4.6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5-1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tručno usavršavanje zaposlenika - polaznika stručnog osposoljavanja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6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50000" table:style-name="ce6">
            <text:p>50.000,00</text:p>
          </table:table-cell>
          <table:table-cell office:value-type="float" office:value="7000" table:style-name="ce6">
            <text:p>7.000,00</text:p>
          </table:table-cell>
          <table:table-cell office:value-type="float" office:value="14" table:style-name="ce6">
            <text:p>14,00</text:p>
          </table:table-cell>
          <table:table-cell office:value-type="float" office:value="57000" table:style-name="ce6">
            <text:p>5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7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</text:p>
          </table:table-cell>
          <table:table-cell office:value-type="float" office:value="40000" table:style-name="ce6">
            <text:p>40.000,00</text:p>
          </table:table-cell>
          <table:table-cell office:value-type="float" office:value="-10000" table:style-name="ce6">
            <text:p>-10.000,00</text:p>
          </table:table-cell>
          <table:table-cell office:value-type="float" office:value="-25" table:style-name="ce6">
            <text:p>-25,00</text:p>
          </table:table-cell>
          <table:table-cell office:value-type="float" office:value="30000" table:style-name="ce6">
            <text:p>3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9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lefona i pošte</text:p>
          </table:table-cell>
          <table:table-cell office:value-type="float" office:value="130000" table:style-name="ce6">
            <text:p>130.000,00</text:p>
          </table:table-cell>
          <table:table-cell office:value-type="float" office:value="-10000" table:style-name="ce6">
            <text:p>-10.000,00</text:p>
          </table:table-cell>
          <table:table-cell office:value-type="float" office:value="-7.69" table:style-name="ce6">
            <text:p>-7,69</text:p>
          </table:table-cell>
          <table:table-cell office:value-type="float" office:value="120000" table:style-name="ce6">
            <text:p>1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200000" table:style-name="ce6">
            <text:p>200.000,00</text:p>
          </table:table-cell>
          <table:table-cell office:value-type="float" office:value="70000" table:style-name="ce6">
            <text:p>70.000,00</text:p>
          </table:table-cell>
          <table:table-cell office:value-type="float" office:value="35" table:style-name="ce6">
            <text:p>35,00</text:p>
          </table:table-cell>
          <table:table-cell office:value-type="float" office:value="270000" table:style-name="ce6">
            <text:p>27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Komunalne usluge</text:p>
          </table:table-cell>
          <table:table-cell office:value-type="float" office:value="5700" table:style-name="ce6">
            <text:p>5.7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00" table:style-name="ce6">
            <text:p>5.7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čiščenja i dr. usluge i usluge poljoprivrednog redara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2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Konzultantske usluge</text:p>
          </table:table-cell>
          <table:table-cell office:value-type="float" office:value="150000" table:style-name="ce6">
            <text:p>150.000,00</text:p>
          </table:table-cell>
          <table:table-cell office:value-type="float" office:value="70000" table:style-name="ce6">
            <text:p>70.000,00</text:p>
          </table:table-cell>
          <table:table-cell office:value-type="float" office:value="46.67" table:style-name="ce6">
            <text:p>46,67</text:p>
          </table:table-cell>
          <table:table-cell office:value-type="float" office:value="220000" table:style-name="ce6">
            <text:p>2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4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</text:p>
          </table:table-cell>
          <table:table-cell office:value-type="float" office:value="100000" table:style-name="ce6">
            <text:p>100.000,00</text:p>
          </table:table-cell>
          <table:table-cell office:value-type="float" office:value="-20000" table:style-name="ce6">
            <text:p>-20.000,00</text:p>
          </table:table-cell>
          <table:table-cell office:value-type="float" office:value="-20" table:style-name="ce6">
            <text:p>-20,00</text:p>
          </table:table-cell>
          <table:table-cell office:value-type="float" office:value="80000" table:style-name="ce6">
            <text:p>8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Najam vozila putem operativnog leasinga</text:p>
          </table:table-cell>
          <table:table-cell office:value-type="float" office:value="65000" table:style-name="ce6">
            <text:p>65.000,00</text:p>
          </table:table-cell>
          <table:table-cell office:value-type="float" office:value="-28000" table:style-name="ce6">
            <text:p>-28.000,00</text:p>
          </table:table-cell>
          <table:table-cell office:value-type="float" office:value="-43.08" table:style-name="ce6">
            <text:p>-43,08</text:p>
          </table:table-cell>
          <table:table-cell office:value-type="float" office:value="37000" table:style-name="ce6">
            <text:p>37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4. Prihodi od upravnih i administrativnih pristojbi, pristojbi</text:p>
          </table:table-cell>
          <table:table-cell table:number-columns-repeated="2" table:style-name="ce23"/>
          <table:table-cell office:value-type="float" office:value="23500" table:style-name="ce24">
            <text:p>23.500,00</text:p>
          </table:table-cell>
          <table:table-cell office:value-type="float" office:value="-6000" table:style-name="ce24">
            <text:p>-6.000,00</text:p>
          </table:table-cell>
          <table:table-cell office:value-type="float" office:value="-25.53" table:style-name="ce24">
            <text:p>-25,53</text:p>
          </table:table-cell>
          <table:table-cell office:value-type="float" office:value="17500" table:style-name="ce24">
            <text:p>17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8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itni inventar</text:p>
          </table:table-cell>
          <table:table-cell office:value-type="float" office:value="15000" table:style-name="ce6">
            <text:p>15.000,00</text:p>
          </table:table-cell>
          <table:table-cell office:value-type="float" office:value="-10000" table:style-name="ce6">
            <text:p>-10.000,00</text:p>
          </table:table-cell>
          <table:table-cell office:value-type="float" office:value="-66.67" table:style-name="ce6">
            <text:p>-66,67</text:p>
          </table:table-cell>
          <table:table-cell office:value-type="float" office:value="5000" table:style-name="ce6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3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remija osiguranja(služb.auto i zaposleni)</text:p>
          </table:table-cell>
          <table:table-cell office:value-type="float" office:value="8500" table:style-name="ce6">
            <text:p>8.5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7.06" table:style-name="ce6">
            <text:p>47,06</text:p>
          </table:table-cell>
          <table:table-cell office:value-type="float" office:value="12500" table:style-name="ce6">
            <text:p>12.5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6. Potpora od ostalih subjekata</text:p>
          </table:table-cell>
          <table:table-cell table:number-columns-repeated="2" table:style-name="ce23"/>
          <table:table-cell office:value-type="float" office:value="9000" table:style-name="ce24">
            <text:p>9.000,00</text:p>
          </table:table-cell>
          <table:table-cell office:value-type="float" office:value="-2000" table:style-name="ce24">
            <text:p>-2.000,00</text:p>
          </table:table-cell>
          <table:table-cell office:value-type="float" office:value="-22.22" table:style-name="ce24">
            <text:p>-22,22</text:p>
          </table:table-cell>
          <table:table-cell office:value-type="float" office:value="7000" table:style-name="ce24">
            <text:p>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9-0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javne radove (iz HZZ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9-1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Doprinosi za stručno osposobljavanje - HZZ</text:p>
          </table:table-cell>
          <table:table-cell office:value-type="float" office:value="9000" table:style-name="ce6">
            <text:p>9.000,00</text:p>
          </table:table-cell>
          <table:table-cell office:value-type="float" office:value="-2000" table:style-name="ce6">
            <text:p>-2.000,00</text:p>
          </table:table-cell>
          <table:table-cell office:value-type="float" office:value="-22.22" table:style-name="ce6">
            <text:p>-22,22</text:p>
          </table:table-cell>
          <table:table-cell office:value-type="float" office:value="7000" table:style-name="ce6">
            <text:p>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1-0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dravstveno osiguranje-javni radovi(iz HZZ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2-0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apošljavanje za javne radove(iz HZZ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4-0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Naknade za prijevoz na posao i s posla za javne radove (iz HZZ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9. Pomoći iz drugih proračuna</text:p>
          </table:table-cell>
          <table:table-cell table:number-columns-repeated="2" table:style-name="ce23"/>
          <table:table-cell office:value-type="float" office:value="5000" table:style-name="ce24">
            <text:p>5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000" table:style-name="ce24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9-2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 (refundacija za poljoprivrednog redara)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2 Financijski poslovi</text:p>
          </table:table-cell>
          <table:table-cell table:number-columns-repeated="2" table:style-name="ce31"/>
          <table:table-cell office:value-type="float" office:value="627000" table:style-name="ce32">
            <text:p>627.000,00</text:p>
          </table:table-cell>
          <table:table-cell office:value-type="float" office:value="-8700" table:style-name="ce32">
            <text:p>-8.700,00</text:p>
          </table:table-cell>
          <table:table-cell office:value-type="float" office:value="-1.39" table:style-name="ce32">
            <text:p>-1,39</text:p>
          </table:table-cell>
          <table:table-cell office:value-type="float" office:value="618300" table:style-name="ce32">
            <text:p>618.3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627000" table:style-name="ce24">
            <text:p>627.000,00</text:p>
          </table:table-cell>
          <table:table-cell office:value-type="float" office:value="-8700" table:style-name="ce24">
            <text:p>-8.700,00</text:p>
          </table:table-cell>
          <table:table-cell office:value-type="float" office:value="-1.39" table:style-name="ce24">
            <text:p>-1,39</text:p>
          </table:table-cell>
          <table:table-cell office:value-type="float" office:value="618300" table:style-name="ce24">
            <text:p>618.3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5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nespomenute usluge</text:p>
          </table:table-cell>
          <table:table-cell office:value-type="float" office:value="100000" table:style-name="ce6">
            <text:p>100.000,00</text:p>
          </table:table-cell>
          <table:table-cell office:value-type="float" office:value="30000" table:style-name="ce6">
            <text:p>30.000,00</text:p>
          </table:table-cell>
          <table:table-cell office:value-type="float" office:value="30" table:style-name="ce6">
            <text:p>30,00</text:p>
          </table:table-cell>
          <table:table-cell office:value-type="float" office:value="130000" table:style-name="ce6">
            <text:p>13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6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Bankarske usluge i usluge platnog prometa</text:p>
          </table:table-cell>
          <table:table-cell office:value-type="float" office:value="20000" table:style-name="ce6">
            <text:p>20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25" table:style-name="ce6">
            <text:p>25,00</text:p>
          </table:table-cell>
          <table:table-cell office:value-type="float" office:value="25000" table:style-name="ce6">
            <text:p>2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7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Zatezne kamate</text:p>
          </table:table-cell>
          <table:table-cell office:value-type="float" office:value="2000" table:style-name="ce6">
            <text:p>2.000,00</text:p>
          </table:table-cell>
          <table:table-cell office:value-type="float" office:value="-1700" table:style-name="ce6">
            <text:p>-1.700,00</text:p>
          </table:table-cell>
          <table:table-cell office:value-type="float" office:value="-85" table:style-name="ce6">
            <text:p>-85,00</text:p>
          </table:table-cell>
          <table:table-cell office:value-type="float" office:value="300" table:style-name="ce6">
            <text:p>3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8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udski i sl.trošk. te ostali financ.rashodi</text:p>
          </table:table-cell>
          <table:table-cell office:value-type="float" office:value="230000" table:style-name="ce6">
            <text:p>230.000,00</text:p>
          </table:table-cell>
          <table:table-cell office:value-type="float" office:value="-10000" table:style-name="ce6">
            <text:p>-10.000,00</text:p>
          </table:table-cell>
          <table:table-cell office:value-type="float" office:value="-4.3499999999999996" table:style-name="ce6">
            <text:p>-4,35</text:p>
          </table:table-cell>
          <table:table-cell office:value-type="float" office:value="220000" table:style-name="ce6">
            <text:p>2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8-0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Legalizacija nezakonito izgrađene infrastrukture</text:p>
          </table:table-cell>
          <table:table-cell office:value-type="float" office:value="1000" table:style-name="ce6">
            <text:p>1.000,00</text:p>
          </table:table-cell>
          <table:table-cell office:value-type="float" office:value="-1000" table:style-name="ce6">
            <text:p>-1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8-1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ufinanc.izrade i ažurir.podataka i proizv.za potr.prost.pla</text:p>
          </table:table-cell>
          <table:table-cell office:value-type="float" office:value="1000" table:style-name="ce6">
            <text:p>1.000,00</text:p>
          </table:table-cell>
          <table:table-cell office:value-type="float" office:value="-1000" table:style-name="ce6">
            <text:p>-1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9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Subvencije poduzetnicima i obrtnicima</text:p>
          </table:table-cell>
          <table:table-cell office:value-type="float" office:value="220000" table:style-name="ce6">
            <text:p>22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0000" table:style-name="ce6">
            <text:p>2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9-1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Sufinanc.troškova provođ.mjera energ.učinkovitosti na stamb.ektu(Ug. sa KZŽ)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9-3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Subvencije poljoprivrednicima i OPG</text:p>
          </table:table-cell>
          <table:table-cell office:value-type="float" office:value="50000" table:style-name="ce6">
            <text:p>50.000,00</text:p>
          </table:table-cell>
          <table:table-cell office:value-type="float" office:value="-30000" table:style-name="ce6">
            <text:p>-30.000,00</text:p>
          </table:table-cell>
          <table:table-cell office:value-type="float" office:value="-60" table:style-name="ce6">
            <text:p>-60,00</text:p>
          </table:table-cell>
          <table:table-cell office:value-type="float" office:value="20000" table:style-name="ce6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Sufinanciranje solarnih kolektora(Ug. sa KZŽ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9.1. Višak/Manjak prethodne godine-Grad Zlatar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9-2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Subvencije poljoprivrednicima, obrtnicima i OPG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01 Postrojenja i oprema</text:p>
          </table:table-cell>
          <table:table-cell table:number-columns-repeated="2" table:style-name="ce31"/>
          <table:table-cell office:value-type="float" office:value="75000" table:style-name="ce32">
            <text:p>75.000,00</text:p>
          </table:table-cell>
          <table:table-cell office:value-type="float" office:value="1000" table:style-name="ce32">
            <text:p>1.000,00</text:p>
          </table:table-cell>
          <table:table-cell office:value-type="float" office:value="1.33" table:style-name="ce32">
            <text:p>1,33</text:p>
          </table:table-cell>
          <table:table-cell office:value-type="float" office:value="76000" table:style-name="ce32">
            <text:p>76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3-1</text:p>
          </table:table-cell>
          <table:table-cell office:value-type="string" table:style-name="ce1">
            <text:p>423</text:p>
          </table:table-cell>
          <table:table-cell office:value-type="string" table:style-name="ce1">
            <text:p>Nabava službenog vozil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3. Prihodi od nefinancijske imovine</text:p>
          </table:table-cell>
          <table:table-cell table:number-columns-repeated="2" table:style-name="ce23"/>
          <table:table-cell office:value-type="float" office:value="45000" table:style-name="ce24">
            <text:p>45.000,00</text:p>
          </table:table-cell>
          <table:table-cell office:value-type="float" office:value="-16000" table:style-name="ce24">
            <text:p>-16.000,00</text:p>
          </table:table-cell>
          <table:table-cell office:value-type="float" office:value="-35.56" table:style-name="ce24">
            <text:p>-35,56</text:p>
          </table:table-cell>
          <table:table-cell office:value-type="float" office:value="29000" table:style-name="ce24">
            <text:p>29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2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Uredska oprema i namještaj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0" table:style-name="ce6">
            <text:p>1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2-1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Postrojenja i oprema</text:p>
          </table:table-cell>
          <table:table-cell office:value-type="float" office:value="30000" table:style-name="ce6">
            <text:p>30.000,00</text:p>
          </table:table-cell>
          <table:table-cell office:value-type="float" office:value="-16000" table:style-name="ce6">
            <text:p>-16.000,00</text:p>
          </table:table-cell>
          <table:table-cell office:value-type="float" office:value="-53.33" table:style-name="ce6">
            <text:p>-53,33</text:p>
          </table:table-cell>
          <table:table-cell office:value-type="float" office:value="14000" table:style-name="ce6">
            <text:p>14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4. Prihodi od upravnih i administrativnih pristojbi, pristojbi</text:p>
          </table:table-cell>
          <table:table-cell table:number-columns-repeated="2" table:style-name="ce23"/>
          <table:table-cell office:value-type="float" office:value="30000" table:style-name="ce24">
            <text:p>30.000,00</text:p>
          </table:table-cell>
          <table:table-cell office:value-type="float" office:value="17000" table:style-name="ce24">
            <text:p>17.000,00</text:p>
          </table:table-cell>
          <table:table-cell office:value-type="float" office:value="56.67" table:style-name="ce24">
            <text:p>56,67</text:p>
          </table:table-cell>
          <table:table-cell office:value-type="float" office:value="47000" table:style-name="ce24">
            <text:p>4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3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Ulaganje u računalne programe</text:p>
          </table:table-cell>
          <table:table-cell office:value-type="float" office:value="30000" table:style-name="ce6">
            <text:p>30.000,00</text:p>
          </table:table-cell>
          <table:table-cell office:value-type="float" office:value="17000" table:style-name="ce6">
            <text:p>17.000,00</text:p>
          </table:table-cell>
          <table:table-cell office:value-type="float" office:value="56.67" table:style-name="ce6">
            <text:p>56,67</text:p>
          </table:table-cell>
          <table:table-cell office:value-type="float" office:value="47000" table:style-name="ce6">
            <text:p>47.000,0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03 Predškolski odgoj</text:p>
          </table:table-cell>
          <table:table-cell table:number-columns-repeated="2" table:style-name="ce27"/>
          <table:table-cell office:value-type="float" office:value="210000" table:style-name="ce28">
            <text:p>210.000,00</text:p>
          </table:table-cell>
          <table:table-cell office:value-type="float" office:value="74000" table:style-name="ce28">
            <text:p>74.000,00</text:p>
          </table:table-cell>
          <table:table-cell office:value-type="float" office:value="35.24" table:style-name="ce28">
            <text:p>35,24</text:p>
          </table:table-cell>
          <table:table-cell office:value-type="float" office:value="284000" table:style-name="ce28">
            <text:p>284.000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2 Dječji vrtići u drugim JLS i obrti</text:p>
          </table:table-cell>
          <table:table-cell table:number-columns-repeated="2" table:style-name="ce29"/>
          <table:table-cell office:value-type="float" office:value="210000" table:style-name="ce30">
            <text:p>210.000,00</text:p>
          </table:table-cell>
          <table:table-cell office:value-type="float" office:value="74000" table:style-name="ce30">
            <text:p>74.000,00</text:p>
          </table:table-cell>
          <table:table-cell office:value-type="float" office:value="35.24" table:style-name="ce30">
            <text:p>35,24</text:p>
          </table:table-cell>
          <table:table-cell office:value-type="float" office:value="284000" table:style-name="ce30">
            <text:p>284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1 Izdaci za predškolski odgoj u drugim JLS (vrtići i obrti)</text:p>
          </table:table-cell>
          <table:table-cell table:number-columns-repeated="2" table:style-name="ce31"/>
          <table:table-cell office:value-type="float" office:value="210000" table:style-name="ce32">
            <text:p>210.000,00</text:p>
          </table:table-cell>
          <table:table-cell office:value-type="float" office:value="74000" table:style-name="ce32">
            <text:p>74.000,00</text:p>
          </table:table-cell>
          <table:table-cell office:value-type="float" office:value="35.24" table:style-name="ce32">
            <text:p>35,24</text:p>
          </table:table-cell>
          <table:table-cell office:value-type="float" office:value="284000" table:style-name="ce32">
            <text:p>284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210000" table:style-name="ce24">
            <text:p>210.000,00</text:p>
          </table:table-cell>
          <table:table-cell office:value-type="float" office:value="74000" table:style-name="ce24">
            <text:p>74.000,00</text:p>
          </table:table-cell>
          <table:table-cell office:value-type="float" office:value="35.24" table:style-name="ce24">
            <text:p>35,24</text:p>
          </table:table-cell>
          <table:table-cell office:value-type="float" office:value="284000" table:style-name="ce24">
            <text:p>28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4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Troškovi u drugim JLS</text:p>
          </table:table-cell>
          <table:table-cell office:value-type="float" office:value="70000" table:style-name="ce6">
            <text:p>70.000,00</text:p>
          </table:table-cell>
          <table:table-cell office:value-type="float" office:value="38000" table:style-name="ce6">
            <text:p>38.000,00</text:p>
          </table:table-cell>
          <table:table-cell office:value-type="float" office:value="54.29" table:style-name="ce6">
            <text:p>54,29</text:p>
          </table:table-cell>
          <table:table-cell office:value-type="float" office:value="108000" table:style-name="ce6">
            <text:p>108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4-1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Obrt za čuvanje djece</text:p>
          </table:table-cell>
          <table:table-cell office:value-type="float" office:value="140000" table:style-name="ce6">
            <text:p>140.000,00</text:p>
          </table:table-cell>
          <table:table-cell office:value-type="float" office:value="36000" table:style-name="ce6">
            <text:p>36.000,00</text:p>
          </table:table-cell>
          <table:table-cell office:value-type="float" office:value="25.71" table:style-name="ce6">
            <text:p>25,71</text:p>
          </table:table-cell>
          <table:table-cell office:value-type="float" office:value="176000" table:style-name="ce6">
            <text:p>176.000,0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04 Obrazovanje</text:p>
          </table:table-cell>
          <table:table-cell table:number-columns-repeated="2" table:style-name="ce27"/>
          <table:table-cell office:value-type="float" office:value="61000" table:style-name="ce28">
            <text:p>61.000,00</text:p>
          </table:table-cell>
          <table:table-cell office:value-type="float" office:value="-2500" table:style-name="ce28">
            <text:p>-2.500,00</text:p>
          </table:table-cell>
          <table:table-cell office:value-type="float" office:value="-4.0999999999999996" table:style-name="ce28">
            <text:p>-4,10</text:p>
          </table:table-cell>
          <table:table-cell office:value-type="float" office:value="58500" table:style-name="ce28">
            <text:p>58.500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1 Osnovnoškolsko obrazovanje</text:p>
          </table:table-cell>
          <table:table-cell table:number-columns-repeated="2" table:style-name="ce29"/>
          <table:table-cell office:value-type="float" office:value="56000" table:style-name="ce30">
            <text:p>56.000,00</text:p>
          </table:table-cell>
          <table:table-cell office:value-type="float" office:value="-2500" table:style-name="ce30">
            <text:p>-2.500,00</text:p>
          </table:table-cell>
          <table:table-cell office:value-type="float" office:value="-4.46" table:style-name="ce30">
            <text:p>-4,46</text:p>
          </table:table-cell>
          <table:table-cell office:value-type="float" office:value="53500" table:style-name="ce30">
            <text:p>53.5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1A10001 Osnovna škola Zlatar-unapređenje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4. Prihodi od upravnih i administrativnih pristojbi, pristojbi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5-1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Sufinanciranje pomoćnika u nastav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1 Osnovna škola -unapređenje</text:p>
          </table:table-cell>
          <table:table-cell table:number-columns-repeated="2" table:style-name="ce31"/>
          <table:table-cell office:value-type="float" office:value="56000" table:style-name="ce32">
            <text:p>56.000,00</text:p>
          </table:table-cell>
          <table:table-cell office:value-type="float" office:value="-2500" table:style-name="ce32">
            <text:p>-2.500,00</text:p>
          </table:table-cell>
          <table:table-cell office:value-type="float" office:value="-4.46" table:style-name="ce32">
            <text:p>-4,46</text:p>
          </table:table-cell>
          <table:table-cell office:value-type="float" office:value="53500" table:style-name="ce32">
            <text:p>53.5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56000" table:style-name="ce24">
            <text:p>56.000,00</text:p>
          </table:table-cell>
          <table:table-cell office:value-type="float" office:value="-2500" table:style-name="ce24">
            <text:p>-2.500,00</text:p>
          </table:table-cell>
          <table:table-cell office:value-type="float" office:value="-4.46" table:style-name="ce24">
            <text:p>-4,46</text:p>
          </table:table-cell>
          <table:table-cell office:value-type="float" office:value="53500" table:style-name="ce24">
            <text:p>53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5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OŠ Zlatar-tekuće pomoći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6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OŠ Belec-tekuće pomoći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6-1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Sufinanciranje škole plivanja</text:p>
          </table:table-cell>
          <table:table-cell office:value-type="float" office:value="46000" table:style-name="ce6">
            <text:p>46.000,00</text:p>
          </table:table-cell>
          <table:table-cell office:value-type="float" office:value="-2500" table:style-name="ce6">
            <text:p>-2.500,00</text:p>
          </table:table-cell>
          <table:table-cell office:value-type="float" office:value="-5.43" table:style-name="ce6">
            <text:p>-5,43</text:p>
          </table:table-cell>
          <table:table-cell office:value-type="float" office:value="43500" table:style-name="ce6">
            <text:p>43.500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2 Srednješkolsko obrazovanje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000" table:style-name="ce30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1 Srednja škola Zlatar - unapređenje</text:p>
          </table:table-cell>
          <table:table-cell table:number-columns-repeated="2" table:style-name="ce31"/>
          <table:table-cell office:value-type="float" office:value="5000" table:style-name="ce32">
            <text:p>5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000" table:style-name="ce32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5000" table:style-name="ce24">
            <text:p>5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000" table:style-name="ce24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7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Program obrazovanja - SŠ Zlatar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05 Socijalna skrb</text:p>
          </table:table-cell>
          <table:table-cell table:number-columns-repeated="2" table:style-name="ce27"/>
          <table:table-cell office:value-type="float" office:value="883200" table:style-name="ce28">
            <text:p>883.200,00</text:p>
          </table:table-cell>
          <table:table-cell office:value-type="float" office:value="201850" table:style-name="ce28">
            <text:p>201.850,00</text:p>
          </table:table-cell>
          <table:table-cell office:value-type="float" office:value="22.85" table:style-name="ce28">
            <text:p>22,85</text:p>
          </table:table-cell>
          <table:table-cell office:value-type="float" office:value="1085050" table:style-name="ce28">
            <text:p>1.085.050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1 Pomoći</text:p>
          </table:table-cell>
          <table:table-cell table:number-columns-repeated="2" table:style-name="ce29"/>
          <table:table-cell office:value-type="float" office:value="883200" table:style-name="ce30">
            <text:p>883.200,00</text:p>
          </table:table-cell>
          <table:table-cell office:value-type="float" office:value="201850" table:style-name="ce30">
            <text:p>201.850,00</text:p>
          </table:table-cell>
          <table:table-cell office:value-type="float" office:value="22.85" table:style-name="ce30">
            <text:p>22,85</text:p>
          </table:table-cell>
          <table:table-cell office:value-type="float" office:value="1085050" table:style-name="ce30">
            <text:p>1.085.05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1 Pomoći građanima, obiteljima i društvima</text:p>
          </table:table-cell>
          <table:table-cell table:number-columns-repeated="2" table:style-name="ce31"/>
          <table:table-cell office:value-type="float" office:value="883200" table:style-name="ce32">
            <text:p>883.200,00</text:p>
          </table:table-cell>
          <table:table-cell office:value-type="float" office:value="101850" table:style-name="ce32">
            <text:p>101.850,00</text:p>
          </table:table-cell>
          <table:table-cell office:value-type="float" office:value="11.53" table:style-name="ce32">
            <text:p>11,53</text:p>
          </table:table-cell>
          <table:table-cell office:value-type="float" office:value="985050" table:style-name="ce32">
            <text:p>985.05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490200" table:style-name="ce24">
            <text:p>490.200,00</text:p>
          </table:table-cell>
          <table:table-cell office:value-type="float" office:value="135500" table:style-name="ce24">
            <text:p>135.500,00</text:p>
          </table:table-cell>
          <table:table-cell office:value-type="float" office:value="27.64" table:style-name="ce24">
            <text:p>27,64</text:p>
          </table:table-cell>
          <table:table-cell office:value-type="float" office:value="625700" table:style-name="ce24">
            <text:p>625.7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9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Kućna pomoć - za zbrinjavanje starijih osoba s područja Grad Zlat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0-1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Sufinanciranje prijevoza učenicima</text:p>
          </table:table-cell>
          <table:table-cell office:value-type="float" office:value="110000" table:style-name="ce6">
            <text:p>110.000,00</text:p>
          </table:table-cell>
          <table:table-cell office:value-type="float" office:value="18200" table:style-name="ce6">
            <text:p>18.200,00</text:p>
          </table:table-cell>
          <table:table-cell office:value-type="float" office:value="16.55" table:style-name="ce6">
            <text:p>16,55</text:p>
          </table:table-cell>
          <table:table-cell office:value-type="float" office:value="128200" table:style-name="ce6">
            <text:p>128.2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1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Naknade građanima i kućanstvima u novcu za novorođenu djecu</text:p>
          </table:table-cell>
          <table:table-cell office:value-type="float" office:value="133000" table:style-name="ce6">
            <text:p>133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1.5" table:style-name="ce6">
            <text:p>1,50</text:p>
          </table:table-cell>
          <table:table-cell office:value-type="float" office:value="135000" table:style-name="ce6">
            <text:p>13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1-1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Naknade građanima i kućanstvima u novcu</text:p>
          </table:table-cell>
          <table:table-cell office:value-type="float" office:value="70000" table:style-name="ce6">
            <text:p>70.000,00</text:p>
          </table:table-cell>
          <table:table-cell office:value-type="float" office:value="110000" table:style-name="ce6">
            <text:p>110.000,00</text:p>
          </table:table-cell>
          <table:table-cell office:value-type="float" office:value="157.13999999999999" table:style-name="ce6">
            <text:p>157,14</text:p>
          </table:table-cell>
          <table:table-cell office:value-type="float" office:value="180000" table:style-name="ce6">
            <text:p>18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2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Hrv.Crveni križ-Grad.društvo Zlatar</text:p>
          </table:table-cell>
          <table:table-cell office:value-type="float" office:value="97200" table:style-name="ce6">
            <text:p>97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7200" table:style-name="ce6">
            <text:p>97.2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3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Naknade građanima i kućanstvima u novcu - prijevoz pokojnika</text:p>
          </table:table-cell>
          <table:table-cell office:value-type="float" office:value="5000" table:style-name="ce6">
            <text:p>5.000,00</text:p>
          </table:table-cell>
          <table:table-cell office:value-type="float" office:value="-5000" table:style-name="ce6">
            <text:p>-5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4-2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Sufinanciranje nabave udžbenika za učenike osnovnih škola</text:p>
          </table:table-cell>
          <table:table-cell office:value-type="float" office:value="75000" table:style-name="ce6">
            <text:p>75.000,00</text:p>
          </table:table-cell>
          <table:table-cell office:value-type="float" office:value="10300" table:style-name="ce6">
            <text:p>10.300,00</text:p>
          </table:table-cell>
          <table:table-cell office:value-type="float" office:value="13.73" table:style-name="ce6">
            <text:p>13,73</text:p>
          </table:table-cell>
          <table:table-cell office:value-type="float" office:value="85300" table:style-name="ce6">
            <text:p>85.3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2. Prihodi od financijske imovine</text:p>
          </table:table-cell>
          <table:table-cell table:number-columns-repeated="2" table:style-name="ce23"/>
          <table:table-cell office:value-type="float" office:value="50000" table:style-name="ce24">
            <text:p>50.000,00</text:p>
          </table:table-cell>
          <table:table-cell office:value-type="float" office:value="-30000" table:style-name="ce24">
            <text:p>-30.000,00</text:p>
          </table:table-cell>
          <table:table-cell office:value-type="float" office:value="-60" table:style-name="ce24">
            <text:p>-60,00</text:p>
          </table:table-cell>
          <table:table-cell office:value-type="float" office:value="20000" table:style-name="ce24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4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Naknade građanima i kućanstvima u novcu</text:p>
          </table:table-cell>
          <table:table-cell office:value-type="float" office:value="50000" table:style-name="ce6">
            <text:p>50.000,00</text:p>
          </table:table-cell>
          <table:table-cell office:value-type="float" office:value="-30000" table:style-name="ce6">
            <text:p>-30.000,00</text:p>
          </table:table-cell>
          <table:table-cell office:value-type="float" office:value="-60" table:style-name="ce6">
            <text:p>-60,00</text:p>
          </table:table-cell>
          <table:table-cell office:value-type="float" office:value="20000" table:style-name="ce6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4-1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Naknade građanima i kućanstvima <text:s/>u novcu - sufinanciranje nabave udžbenik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4. Prihodi od upravnih i administrativnih pristojbi, pristojbi</text:p>
          </table:table-cell>
          <table:table-cell table:number-columns-repeated="2" table:style-name="ce23"/>
          <table:table-cell office:value-type="float" office:value="220000" table:style-name="ce24">
            <text:p>22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20000" table:style-name="ce24">
            <text:p>2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0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Stipendije i školarine</text:p>
          </table:table-cell>
          <table:table-cell office:value-type="float" office:value="200000" table:style-name="ce6">
            <text:p>2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0" table:style-name="ce6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4-0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Naknade za štete uzrokovane elementarnim nepogodama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3.1. Vlastiti prihodi</text:p>
          </table:table-cell>
          <table:table-cell table:number-columns-repeated="2" table:style-name="ce23"/>
          <table:table-cell office:value-type="float" office:value="2000" table:style-name="ce24">
            <text:p>2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000" table:style-name="ce24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8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Pomoć soc.ugr.učenicima za škol.kuhinju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2. Županijski proračun</text:p>
          </table:table-cell>
          <table:table-cell table:number-columns-repeated="2" table:style-name="ce23"/>
          <table:table-cell office:value-type="float" office:value="121000" table:style-name="ce24">
            <text:p>121.000,00</text:p>
          </table:table-cell>
          <table:table-cell office:value-type="float" office:value="-3650" table:style-name="ce24">
            <text:p>-3.650,00</text:p>
          </table:table-cell>
          <table:table-cell office:value-type="float" office:value="-3.02" table:style-name="ce24">
            <text:p>-3,02</text:p>
          </table:table-cell>
          <table:table-cell office:value-type="float" office:value="117350" table:style-name="ce24">
            <text:p>117.3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5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Pomoć obiteljima i kućanstvima(za drva)</text:p>
          </table:table-cell>
          <table:table-cell office:value-type="float" office:value="46000" table:style-name="ce6">
            <text:p>46.000,00</text:p>
          </table:table-cell>
          <table:table-cell office:value-type="float" office:value="-8200" table:style-name="ce6">
            <text:p>-8.200,00</text:p>
          </table:table-cell>
          <table:table-cell office:value-type="float" office:value="-17.829999999999998" table:style-name="ce6">
            <text:p>-17,83</text:p>
          </table:table-cell>
          <table:table-cell office:value-type="float" office:value="37800" table:style-name="ce6">
            <text:p>37.8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5-0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Pomoć <text:s/>roditeljima-nabava radnih bilježnica</text:p>
          </table:table-cell>
          <table:table-cell office:value-type="float" office:value="75000" table:style-name="ce6">
            <text:p>75.000,00</text:p>
          </table:table-cell>
          <table:table-cell office:value-type="float" office:value="4550" table:style-name="ce6">
            <text:p>4.550,00</text:p>
          </table:table-cell>
          <table:table-cell office:value-type="float" office:value="6.07" table:style-name="ce6">
            <text:p>6,07</text:p>
          </table:table-cell>
          <table:table-cell office:value-type="float" office:value="79550" table:style-name="ce6">
            <text:p>79.55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2 Humanitarna akcija Velikim srcem za topli dom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100000" table:style-name="ce32">
            <text:p>100.000,00</text:p>
          </table:table-cell>
          <table:table-cell office:value-type="float" office:value="100" table:style-name="ce32">
            <text:p>100,00</text:p>
          </table:table-cell>
          <table:table-cell office:value-type="float" office:value="100000" table:style-name="ce32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6.1. Donacije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100000" table:style-name="ce24">
            <text:p>100.000,00</text:p>
          </table:table-cell>
          <table:table-cell office:value-type="float" office:value="100" table:style-name="ce24">
            <text:p>100,00</text:p>
          </table:table-cell>
          <table:table-cell office:value-type="float" office:value="100000" table:style-name="ce24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1-3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Ostale tekuće donacije</text:p>
          </table:table-cell>
          <table:table-cell office:value-type="float" office:value="0" table:style-name="ce6">
            <text:p>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" table:style-name="ce6">
            <text:p>100,00</text:p>
          </table:table-cell>
          <table:table-cell office:value-type="float" office:value="100000" table:style-name="ce6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08 Kulturne aktivnosti</text:p>
          </table:table-cell>
          <table:table-cell table:number-columns-repeated="2" table:style-name="ce27"/>
          <table:table-cell office:value-type="float" office:value="145000" table:style-name="ce28">
            <text:p>145.000,00</text:p>
          </table:table-cell>
          <table:table-cell office:value-type="float" office:value="-96000" table:style-name="ce28">
            <text:p>-96.000,00</text:p>
          </table:table-cell>
          <table:table-cell office:value-type="float" office:value="-66.209999999999994" table:style-name="ce28">
            <text:p>-66,21</text:p>
          </table:table-cell>
          <table:table-cell office:value-type="float" office:value="49000" table:style-name="ce28">
            <text:p>49.000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1 Kulturne manifestacije</text:p>
          </table:table-cell>
          <table:table-cell table:number-columns-repeated="2" table:style-name="ce29"/>
          <table:table-cell office:value-type="float" office:value="145000" table:style-name="ce30">
            <text:p>145.000,00</text:p>
          </table:table-cell>
          <table:table-cell office:value-type="float" office:value="-96000" table:style-name="ce30">
            <text:p>-96.000,00</text:p>
          </table:table-cell>
          <table:table-cell office:value-type="float" office:value="-66.209999999999994" table:style-name="ce30">
            <text:p>-66,21</text:p>
          </table:table-cell>
          <table:table-cell office:value-type="float" office:value="49000" table:style-name="ce30">
            <text:p>49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1 Kulturne manifestacije - Dani kajkavske riječi i ostalo</text:p>
          </table:table-cell>
          <table:table-cell table:number-columns-repeated="2" table:style-name="ce31"/>
          <table:table-cell office:value-type="float" office:value="145000" table:style-name="ce32">
            <text:p>145.000,00</text:p>
          </table:table-cell>
          <table:table-cell office:value-type="float" office:value="-96000" table:style-name="ce32">
            <text:p>-96.000,00</text:p>
          </table:table-cell>
          <table:table-cell office:value-type="float" office:value="-66.209999999999994" table:style-name="ce32">
            <text:p>-66,21</text:p>
          </table:table-cell>
          <table:table-cell office:value-type="float" office:value="49000" table:style-name="ce32">
            <text:p>49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130000" table:style-name="ce24">
            <text:p>130.000,00</text:p>
          </table:table-cell>
          <table:table-cell office:value-type="float" office:value="-81000" table:style-name="ce24">
            <text:p>-81.000,00</text:p>
          </table:table-cell>
          <table:table-cell office:value-type="float" office:value="-62.31" table:style-name="ce24">
            <text:p>-62,31</text:p>
          </table:table-cell>
          <table:table-cell office:value-type="float" office:value="49000" table:style-name="ce24">
            <text:p>49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6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e kulturne manifestacije Grada</text:p>
          </table:table-cell>
          <table:table-cell office:value-type="float" office:value="30000" table:style-name="ce6">
            <text:p>3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0" table:style-name="ce6">
            <text:p>3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7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Izdaci za Dane</text:p>
          </table:table-cell>
          <table:table-cell office:value-type="float" office:value="100000" table:style-name="ce6">
            <text:p>100.000,00</text:p>
          </table:table-cell>
          <table:table-cell office:value-type="float" office:value="-81000" table:style-name="ce6">
            <text:p>-81.000,00</text:p>
          </table:table-cell>
          <table:table-cell office:value-type="float" office:value="-81" table:style-name="ce6">
            <text:p>-81,00</text:p>
          </table:table-cell>
          <table:table-cell office:value-type="float" office:value="19000" table:style-name="ce6">
            <text:p>19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2. Županijski proračun</text:p>
          </table:table-cell>
          <table:table-cell table:number-columns-repeated="2" table:style-name="ce23"/>
          <table:table-cell office:value-type="float" office:value="10000" table:style-name="ce24">
            <text:p>10.000,00</text:p>
          </table:table-cell>
          <table:table-cell office:value-type="float" office:value="-10000" table:style-name="ce24">
            <text:p>-10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7-1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Izdaci za dane</text:p>
          </table:table-cell>
          <table:table-cell office:value-type="float" office:value="10000" table:style-name="ce6">
            <text:p>10.000,00</text:p>
          </table:table-cell>
          <table:table-cell office:value-type="float" office:value="-10000" table:style-name="ce6">
            <text:p>-10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6.1. Donacije</text:p>
          </table:table-cell>
          <table:table-cell table:number-columns-repeated="2" table:style-name="ce23"/>
          <table:table-cell office:value-type="float" office:value="5000" table:style-name="ce24">
            <text:p>5.000,00</text:p>
          </table:table-cell>
          <table:table-cell office:value-type="float" office:value="-5000" table:style-name="ce24">
            <text:p>-5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8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Izdaci za Dane</text:p>
          </table:table-cell>
          <table:table-cell office:value-type="float" office:value="5000" table:style-name="ce6">
            <text:p>5.000,00</text:p>
          </table:table-cell>
          <table:table-cell office:value-type="float" office:value="-5000" table:style-name="ce6">
            <text:p>-5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09 Subvencije</text:p>
          </table:table-cell>
          <table:table-cell table:number-columns-repeated="2" table:style-name="ce27"/>
          <table:table-cell office:value-type="float" office:value="50000" table:style-name="ce28">
            <text:p>50.000,00</text:p>
          </table:table-cell>
          <table:table-cell office:value-type="float" office:value="40000" table:style-name="ce28">
            <text:p>40.000,00</text:p>
          </table:table-cell>
          <table:table-cell office:value-type="float" office:value="80" table:style-name="ce28">
            <text:p>80,00</text:p>
          </table:table-cell>
          <table:table-cell office:value-type="float" office:value="90000" table:style-name="ce28">
            <text:p>90.000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1 Subvencije trgovačkim društvima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office:value-type="float" office:value="40000" table:style-name="ce30">
            <text:p>40.000,00</text:p>
          </table:table-cell>
          <table:table-cell office:value-type="float" office:value="80" table:style-name="ce30">
            <text:p>80,00</text:p>
          </table:table-cell>
          <table:table-cell office:value-type="float" office:value="90000" table:style-name="ce30">
            <text:p>90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1 Radijska djelatnost</text:p>
          </table:table-cell>
          <table:table-cell table:number-columns-repeated="2" table:style-name="ce31"/>
          <table:table-cell office:value-type="float" office:value="50000" table:style-name="ce32">
            <text:p>50.000,00</text:p>
          </table:table-cell>
          <table:table-cell office:value-type="float" office:value="40000" table:style-name="ce32">
            <text:p>40.000,00</text:p>
          </table:table-cell>
          <table:table-cell office:value-type="float" office:value="80" table:style-name="ce32">
            <text:p>80,00</text:p>
          </table:table-cell>
          <table:table-cell office:value-type="float" office:value="90000" table:style-name="ce32">
            <text:p>9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50000" table:style-name="ce24">
            <text:p>50.000,00</text:p>
          </table:table-cell>
          <table:table-cell office:value-type="float" office:value="40000" table:style-name="ce24">
            <text:p>40.000,00</text:p>
          </table:table-cell>
          <table:table-cell office:value-type="float" office:value="80" table:style-name="ce24">
            <text:p>80,00</text:p>
          </table:table-cell>
          <table:table-cell office:value-type="float" office:value="90000" table:style-name="ce24">
            <text:p>9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9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Subvencije Radio Zlataru d.o.o.</text:p>
          </table:table-cell>
          <table:table-cell office:value-type="float" office:value="50000" table:style-name="ce6">
            <text:p>50.00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80" table:style-name="ce6">
            <text:p>80,00</text:p>
          </table:table-cell>
          <table:table-cell office:value-type="float" office:value="90000" table:style-name="ce6">
            <text:p>90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2 Komunalna djelatnost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9-0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Subvencije Zlathariakomu d.o.o.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10 Udruge i društvene zajednice</text:p>
          </table:table-cell>
          <table:table-cell table:number-columns-repeated="2" table:style-name="ce27"/>
          <table:table-cell office:value-type="float" office:value="142900" table:style-name="ce28">
            <text:p>142.900,00</text:p>
          </table:table-cell>
          <table:table-cell office:value-type="float" office:value="-24200" table:style-name="ce28">
            <text:p>-24.200,00</text:p>
          </table:table-cell>
          <table:table-cell office:value-type="float" office:value="-16.93" table:style-name="ce28">
            <text:p>-16,93</text:p>
          </table:table-cell>
          <table:table-cell office:value-type="float" office:value="118700" table:style-name="ce28">
            <text:p>118.700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1 Planovi udruga i društvenih zajednica</text:p>
          </table:table-cell>
          <table:table-cell table:number-columns-repeated="2" table:style-name="ce29"/>
          <table:table-cell office:value-type="float" office:value="142900" table:style-name="ce30">
            <text:p>142.900,00</text:p>
          </table:table-cell>
          <table:table-cell office:value-type="float" office:value="-24200" table:style-name="ce30">
            <text:p>-24.200,00</text:p>
          </table:table-cell>
          <table:table-cell office:value-type="float" office:value="-16.93" table:style-name="ce30">
            <text:p>-16,93</text:p>
          </table:table-cell>
          <table:table-cell office:value-type="float" office:value="118700" table:style-name="ce30">
            <text:p>118.7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1 Programi udruga, društava i zajednica</text:p>
          </table:table-cell>
          <table:table-cell table:number-columns-repeated="2" table:style-name="ce31"/>
          <table:table-cell office:value-type="float" office:value="142900" table:style-name="ce32">
            <text:p>142.900,00</text:p>
          </table:table-cell>
          <table:table-cell office:value-type="float" office:value="-24200" table:style-name="ce32">
            <text:p>-24.200,00</text:p>
          </table:table-cell>
          <table:table-cell office:value-type="float" office:value="-16.93" table:style-name="ce32">
            <text:p>-16,93</text:p>
          </table:table-cell>
          <table:table-cell office:value-type="float" office:value="118700" table:style-name="ce32">
            <text:p>118.7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137300" table:style-name="ce24">
            <text:p>137.300,00</text:p>
          </table:table-cell>
          <table:table-cell office:value-type="float" office:value="-25000" table:style-name="ce24">
            <text:p>-25.000,00</text:p>
          </table:table-cell>
          <table:table-cell office:value-type="float" office:value="-18.21" table:style-name="ce24">
            <text:p>-18,21</text:p>
          </table:table-cell>
          <table:table-cell office:value-type="float" office:value="112300" table:style-name="ce24">
            <text:p>112.3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0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Povijesni arhiv Varaždin</text:p>
          </table:table-cell>
          <table:table-cell office:value-type="float" office:value="2300" table:style-name="ce6">
            <text:p>2.3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00" table:style-name="ce6">
            <text:p>2.3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Udruge Grada Zlatara</text:p>
          </table:table-cell>
          <table:table-cell office:value-type="float" office:value="60000" table:style-name="ce6">
            <text:p>6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00" table:style-name="ce6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1-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Matica umirovljenik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1-2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Udruge Grada Zlatara - natječaj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2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Udruga Lijepa naša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2-2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Društvo Naša djeca - Grad prijatelj djece, izbor dječjeg gradonačelnik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3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Hrvatski branitelji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4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Tekuće donacije u novcu-za rad LAG-a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0" table:style-name="ce6">
            <text:p>1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4-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Tekuće donacije u novcu - za Turističku zajednicu</text:p>
          </table:table-cell>
          <table:table-cell office:value-type="float" office:value="50000" table:style-name="ce6">
            <text:p>50.000,00</text:p>
          </table:table-cell>
          <table:table-cell office:value-type="float" office:value="-25000" table:style-name="ce6">
            <text:p>-25.000,00</text:p>
          </table:table-cell>
          <table:table-cell office:value-type="float" office:value="-50" table:style-name="ce6">
            <text:p>-50,00</text:p>
          </table:table-cell>
          <table:table-cell office:value-type="float" office:value="25000" table:style-name="ce6">
            <text:p>2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4-2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Tekuće donacije Turističkoj zajednici za sat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4. Prihodi od upravnih i administrativnih pristojbi, pristojbi</text:p>
          </table:table-cell>
          <table:table-cell table:number-columns-repeated="2" table:style-name="ce23"/>
          <table:table-cell office:value-type="float" office:value="5600" table:style-name="ce24">
            <text:p>5.600,00</text:p>
          </table:table-cell>
          <table:table-cell office:value-type="float" office:value="800" table:style-name="ce24">
            <text:p>800,00</text:p>
          </table:table-cell>
          <table:table-cell office:value-type="float" office:value="14.29" table:style-name="ce24">
            <text:p>14,29</text:p>
          </table:table-cell>
          <table:table-cell office:value-type="float" office:value="6400" table:style-name="ce24">
            <text:p>6.4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2-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Udruga gradova</text:p>
          </table:table-cell>
          <table:table-cell office:value-type="float" office:value="5600" table:style-name="ce6">
            <text:p>5.600,00</text:p>
          </table:table-cell>
          <table:table-cell office:value-type="float" office:value="800" table:style-name="ce6">
            <text:p>800,00</text:p>
          </table:table-cell>
          <table:table-cell office:value-type="float" office:value="14.29" table:style-name="ce6">
            <text:p>14,29</text:p>
          </table:table-cell>
          <table:table-cell office:value-type="float" office:value="6400" table:style-name="ce6">
            <text:p>6.400,0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11 Religija i sport</text:p>
          </table:table-cell>
          <table:table-cell table:number-columns-repeated="2" table:style-name="ce27"/>
          <table:table-cell office:value-type="float" office:value="335402.06" table:style-name="ce28">
            <text:p>335.402,06</text:p>
          </table:table-cell>
          <table:table-cell office:value-type="float" office:value="-220000" table:style-name="ce28">
            <text:p>-220.000,00</text:p>
          </table:table-cell>
          <table:table-cell office:value-type="float" office:value="-65.59" table:style-name="ce28">
            <text:p>-65,59</text:p>
          </table:table-cell>
          <table:table-cell office:value-type="float" office:value="115402.06" table:style-name="ce28">
            <text:p>115.402,06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1 Religija</text:p>
          </table:table-cell>
          <table:table-cell table:number-columns-repeated="2" table:style-name="ce29"/>
          <table:table-cell office:value-type="float" office:value="12000" table:style-name="ce30">
            <text:p>12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2000" table:style-name="ce30">
            <text:p>12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1 Crkveni objekti</text:p>
          </table:table-cell>
          <table:table-cell table:number-columns-repeated="2" table:style-name="ce31"/>
          <table:table-cell office:value-type="float" office:value="12000" table:style-name="ce32">
            <text:p>12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2000" table:style-name="ce32">
            <text:p>12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12000" table:style-name="ce24">
            <text:p>12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2000" table:style-name="ce24">
            <text:p>1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Crkve u Martinščini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crkve u Belcu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kralni objekti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Crkve u Zlataru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4.1. Prihodi od spomeničke rente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Pastoralnog centra u Zlataru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2 Razvoj sporta</text:p>
          </table:table-cell>
          <table:table-cell table:number-columns-repeated="2" table:style-name="ce29"/>
          <table:table-cell office:value-type="float" office:value="323402.06" table:style-name="ce30">
            <text:p>323.402,06</text:p>
          </table:table-cell>
          <table:table-cell office:value-type="float" office:value="-220000" table:style-name="ce30">
            <text:p>-220.000,00</text:p>
          </table:table-cell>
          <table:table-cell office:value-type="float" office:value="-68.03" table:style-name="ce30">
            <text:p>-68,03</text:p>
          </table:table-cell>
          <table:table-cell office:value-type="float" office:value="103402.06" table:style-name="ce30">
            <text:p>103.402,06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1 Sport i rekreacija</text:p>
          </table:table-cell>
          <table:table-cell table:number-columns-repeated="2" table:style-name="ce31"/>
          <table:table-cell office:value-type="float" office:value="100000" table:style-name="ce32">
            <text:p>10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0000" table:style-name="ce32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100000" table:style-name="ce24">
            <text:p>1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000" table:style-name="ce24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Tekuće donacije u novcu za sport i rekreaciju</text:p>
          </table:table-cell>
          <table:table-cell office:value-type="float" office:value="100000" table:style-name="ce6">
            <text:p>1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0" table:style-name="ce6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01 Kupnja zemljišta</text:p>
          </table:table-cell>
          <table:table-cell table:number-columns-repeated="2" table:style-name="ce31"/>
          <table:table-cell office:value-type="float" office:value="50000" table:style-name="ce32">
            <text:p>50.000,00</text:p>
          </table:table-cell>
          <table:table-cell office:value-type="float" office:value="-50000" table:style-name="ce32">
            <text:p>-50.000,00</text:p>
          </table:table-cell>
          <table:table-cell office:value-type="float" office:value="-100" table:style-name="ce32">
            <text:p>-10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3.1. Vlastiti prihodi</text:p>
          </table:table-cell>
          <table:table-cell table:number-columns-repeated="2" table:style-name="ce23"/>
          <table:table-cell office:value-type="float" office:value="50000" table:style-name="ce24">
            <text:p>50.000,00</text:p>
          </table:table-cell>
          <table:table-cell office:value-type="float" office:value="-50000" table:style-name="ce24">
            <text:p>-50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9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Kupnja zemljišta kod buduće sportske dvorane</text:p>
          </table:table-cell>
          <table:table-cell office:value-type="float" office:value="50000" table:style-name="ce6">
            <text:p>50.000,00</text:p>
          </table:table-cell>
          <table:table-cell office:value-type="float" office:value="-50000" table:style-name="ce6">
            <text:p>-50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1 Razvoj cikloturizma</text:p>
          </table:table-cell>
          <table:table-cell table:number-columns-repeated="2" table:style-name="ce31"/>
          <table:table-cell office:value-type="float" office:value="13402.06" table:style-name="ce32">
            <text:p>13.402,06</text:p>
          </table:table-cell>
          <table:table-cell office:value-type="float" office:value="-10000" table:style-name="ce32">
            <text:p>-10.000,00</text:p>
          </table:table-cell>
          <table:table-cell office:value-type="float" office:value="-74.62" table:style-name="ce32">
            <text:p>-74,62</text:p>
          </table:table-cell>
          <table:table-cell office:value-type="float" office:value="3402.06" table:style-name="ce32">
            <text:p>3.402,0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3402.06" table:style-name="ce24">
            <text:p>3.402,0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402.06" table:style-name="ce24">
            <text:p>3.402,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Razvoj cikloturizma</text:p>
          </table:table-cell>
          <table:table-cell office:value-type="float" office:value="3402.06" table:style-name="ce6">
            <text:p>3.402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402.06" table:style-name="ce6">
            <text:p>3.402,0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2. Županijski proračun</text:p>
          </table:table-cell>
          <table:table-cell table:number-columns-repeated="2" table:style-name="ce23"/>
          <table:table-cell office:value-type="float" office:value="10000" table:style-name="ce24">
            <text:p>10.000,00</text:p>
          </table:table-cell>
          <table:table-cell office:value-type="float" office:value="-10000" table:style-name="ce24">
            <text:p>-10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Razvoj cikloturizma</text:p>
          </table:table-cell>
          <table:table-cell office:value-type="float" office:value="10000" table:style-name="ce6">
            <text:p>10.000,00</text:p>
          </table:table-cell>
          <table:table-cell office:value-type="float" office:value="-10000" table:style-name="ce6">
            <text:p>-10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9.1. Višak/Manjak prethodne godine-Grad Zlatar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1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Razvoj cikloturizm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2 Projektna dokumentacija za sportsku dvoranu</text:p>
          </table:table-cell>
          <table:table-cell table:number-columns-repeated="2" table:style-name="ce31"/>
          <table:table-cell office:value-type="float" office:value="160000" table:style-name="ce32">
            <text:p>160.000,00</text:p>
          </table:table-cell>
          <table:table-cell office:value-type="float" office:value="-160000" table:style-name="ce32">
            <text:p>-160.000,00</text:p>
          </table:table-cell>
          <table:table-cell office:value-type="float" office:value="-100" table:style-name="ce32">
            <text:p>-10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10000" table:style-name="ce24">
            <text:p>10.000,00</text:p>
          </table:table-cell>
          <table:table-cell office:value-type="float" office:value="-10000" table:style-name="ce24">
            <text:p>-10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acije za sportsku dvoranu</text:p>
          </table:table-cell>
          <table:table-cell office:value-type="float" office:value="10000" table:style-name="ce6">
            <text:p>10.000,00</text:p>
          </table:table-cell>
          <table:table-cell office:value-type="float" office:value="-10000" table:style-name="ce6">
            <text:p>-10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2. Županijski proračun</text:p>
          </table:table-cell>
          <table:table-cell table:number-columns-repeated="2" table:style-name="ce23"/>
          <table:table-cell office:value-type="float" office:value="150000" table:style-name="ce24">
            <text:p>150.000,00</text:p>
          </table:table-cell>
          <table:table-cell office:value-type="float" office:value="-150000" table:style-name="ce24">
            <text:p>-150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8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acije za sportsku dvoranu</text:p>
          </table:table-cell>
          <table:table-cell office:value-type="float" office:value="150000" table:style-name="ce6">
            <text:p>150.000,00</text:p>
          </table:table-cell>
          <table:table-cell office:value-type="float" office:value="-150000" table:style-name="ce6">
            <text:p>-150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12 Razvoj zajednice</text:p>
          </table:table-cell>
          <table:table-cell table:number-columns-repeated="2" table:style-name="ce27"/>
          <table:table-cell office:value-type="float" office:value="4587336.04" table:style-name="ce28">
            <text:p>4.587.336,04</text:p>
          </table:table-cell>
          <table:table-cell office:value-type="float" office:value="-420000" table:style-name="ce28">
            <text:p>-420.000,00</text:p>
          </table:table-cell>
          <table:table-cell office:value-type="float" office:value="-9.16" table:style-name="ce28">
            <text:p>-9,16</text:p>
          </table:table-cell>
          <table:table-cell office:value-type="float" office:value="4167336.04" table:style-name="ce28">
            <text:p>4.167.336,04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1 Izgradnja objekata</text:p>
          </table:table-cell>
          <table:table-cell table:number-columns-repeated="2" table:style-name="ce29"/>
          <table:table-cell office:value-type="float" office:value="4587336.04" table:style-name="ce30">
            <text:p>4.587.336,04</text:p>
          </table:table-cell>
          <table:table-cell office:value-type="float" office:value="-420000" table:style-name="ce30">
            <text:p>-420.000,00</text:p>
          </table:table-cell>
          <table:table-cell office:value-type="float" office:value="-9.16" table:style-name="ce30">
            <text:p>-9,16</text:p>
          </table:table-cell>
          <table:table-cell office:value-type="float" office:value="4167336.04" table:style-name="ce30">
            <text:p>4.167.336,04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01 Gradnja i modernizacija nerazvrstanih cesta</text:p>
          </table:table-cell>
          <table:table-cell table:number-columns-repeated="2" table:style-name="ce31"/>
          <table:table-cell office:value-type="float" office:value="500000" table:style-name="ce32">
            <text:p>50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00000" table:style-name="ce32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7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Asfaltiranje nerazvrstane ceste Bizjač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4.2. Prihodi od komunalnog doprinosa</text:p>
          </table:table-cell>
          <table:table-cell table:number-columns-repeated="2" table:style-name="ce23"/>
          <table:table-cell office:value-type="float" office:value="300000" table:style-name="ce24">
            <text:p>3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00000" table:style-name="ce24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Asfaltiranje nerazvrstane ceste u Donjoj Batini - Veliko Selo - Micek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Asfaltiranje nerazvrstanih cesta na području grada</text:p>
          </table:table-cell>
          <table:table-cell office:value-type="float" office:value="300000" table:style-name="ce6">
            <text:p>3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00" table:style-name="ce6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Sanacija puta u G. Selnici (Balić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3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Asfaltiranje nerazvrstane ceste Borgudani u Repnom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0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Asfaltiranje nerazvrstane ceste Balići - Petreković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0. Državni proračun temeljem prijenosa sredstava iz EU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8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Rekonstrukcija NC D.Batina - Ervenik Zlatarsk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1. Državni proračun</text:p>
          </table:table-cell>
          <table:table-cell table:number-columns-repeated="2" table:style-name="ce23"/>
          <table:table-cell office:value-type="float" office:value="200000" table:style-name="ce24">
            <text:p>2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00000" table:style-name="ce24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9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Asfaltiranje nerazvrstanih cesta na području grada</text:p>
          </table:table-cell>
          <table:table-cell office:value-type="float" office:value="200000" table:style-name="ce6">
            <text:p>2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0" table:style-name="ce6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3. Građani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8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Asfaltiranje nerazvrstane ceste Bizjač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02 Gradnja i modernizacija javnih površina (nogostupi, pješ. staze i nove ulice)</text:p>
          </table:table-cell>
          <table:table-cell table:number-columns-repeated="2" table:style-name="ce31"/>
          <table:table-cell office:value-type="float" office:value="1049836.04" table:style-name="ce32">
            <text:p>1.049.836,04</text:p>
          </table:table-cell>
          <table:table-cell office:value-type="float" office:value="-520000" table:style-name="ce32">
            <text:p>-520.000,00</text:p>
          </table:table-cell>
          <table:table-cell office:value-type="float" office:value="-49.53" table:style-name="ce32">
            <text:p>-49,53</text:p>
          </table:table-cell>
          <table:table-cell office:value-type="float" office:value="529836.04" table:style-name="ce32">
            <text:p>529.836,0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249836.04" table:style-name="ce24">
            <text:p>249.836,04</text:p>
          </table:table-cell>
          <table:table-cell office:value-type="float" office:value="20000" table:style-name="ce24">
            <text:p>20.000,00</text:p>
          </table:table-cell>
          <table:table-cell office:value-type="float" office:value="8.01" table:style-name="ce24">
            <text:p>8,01</text:p>
          </table:table-cell>
          <table:table-cell office:value-type="float" office:value="269836.03999999998" table:style-name="ce24">
            <text:p>269.836,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4-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Nogostup u Belcu do OŠ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4-3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nogostupa na području grada</text:p>
          </table:table-cell>
          <table:table-cell office:value-type="float" office:value="249836.04" table:style-name="ce6">
            <text:p>249.836,04</text:p>
          </table:table-cell>
          <table:table-cell office:value-type="float" office:value="20000" table:style-name="ce6">
            <text:p>20.000,00</text:p>
          </table:table-cell>
          <table:table-cell office:value-type="float" office:value="8.01" table:style-name="ce6">
            <text:p>8,01</text:p>
          </table:table-cell>
          <table:table-cell office:value-type="float" office:value="269836.03999999998" table:style-name="ce6">
            <text:p>269.836,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6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Modernizacija Riječke ulice i Ulice Braće Radić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3. Prihodi od nefinancijske imovine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7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Izgradnja i asfaltiranje nogostupa u Ulici Anke Horvat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4.2. Prihodi od komunalnog doprinos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4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Asfaltiranje nogostupa u Belcu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0-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pješačke staze u Martinečkoj ulic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1. Državni proračun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9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Modernizacija Riječke ulice i Ulice Braće Radić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I. Pomoći od izvanproračunskih korisnika</text:p>
          </table:table-cell>
          <table:table-cell table:number-columns-repeated="2" table:style-name="ce23"/>
          <table:table-cell office:value-type="float" office:value="800000" table:style-name="ce24">
            <text:p>800.000,00</text:p>
          </table:table-cell>
          <table:table-cell office:value-type="float" office:value="-540000" table:style-name="ce24">
            <text:p>-540.000,00</text:p>
          </table:table-cell>
          <table:table-cell office:value-type="float" office:value="-67.5" table:style-name="ce24">
            <text:p>-67,50</text:p>
          </table:table-cell>
          <table:table-cell office:value-type="float" office:value="260000" table:style-name="ce24">
            <text:p>26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4-4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Nogostup u Varaždinskoj</text:p>
          </table:table-cell>
          <table:table-cell office:value-type="float" office:value="800000" table:style-name="ce6">
            <text:p>800.000,00</text:p>
          </table:table-cell>
          <table:table-cell office:value-type="float" office:value="-540000" table:style-name="ce6">
            <text:p>-540.000,00</text:p>
          </table:table-cell>
          <table:table-cell office:value-type="float" office:value="-67.5" table:style-name="ce6">
            <text:p>-67,50</text:p>
          </table:table-cell>
          <table:table-cell office:value-type="float" office:value="260000" table:style-name="ce6">
            <text:p>26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6.1. Donacije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4-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Nogostup u Belcu do OŠ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06 Asfaltiranje parkirališta na groblju u D.Batini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4.6. Prihodi od grobne naknade i pristojbe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Asfaltiranje parkirališta na groblju u D. Batin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07 Biciklistička odmorišta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0-2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Biciklistička odmorišt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2. Županijski proračun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0-3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Biciklistička odmorišt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08 Izgradnja reciklažnog dvorišta</text:p>
          </table:table-cell>
          <table:table-cell table:number-columns-repeated="2" table:style-name="ce31"/>
          <table:table-cell office:value-type="float" office:value="3037500" table:style-name="ce32">
            <text:p>3.037.500,00</text:p>
          </table:table-cell>
          <table:table-cell office:value-type="float" office:value="100000" table:style-name="ce32">
            <text:p>100.000,00</text:p>
          </table:table-cell>
          <table:table-cell office:value-type="float" office:value="3.29" table:style-name="ce32">
            <text:p>3,29</text:p>
          </table:table-cell>
          <table:table-cell office:value-type="float" office:value="3137500" table:style-name="ce32">
            <text:p>3.137.5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0. Državni proračun temeljem prijenosa sredstava iz EU</text:p>
          </table:table-cell>
          <table:table-cell table:number-columns-repeated="2" table:style-name="ce23"/>
          <table:table-cell office:value-type="float" office:value="2500000" table:style-name="ce24">
            <text:p>2.5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500000" table:style-name="ce24">
            <text:p>2.5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8-0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Izgradnja reciklažnog dvorišta</text:p>
          </table:table-cell>
          <table:table-cell office:value-type="float" office:value="2500000" table:style-name="ce6">
            <text:p>2.5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0000" table:style-name="ce6">
            <text:p>2.50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1. Državni proračun</text:p>
          </table:table-cell>
          <table:table-cell table:number-columns-repeated="2" table:style-name="ce23"/>
          <table:table-cell office:value-type="float" office:value="537500" table:style-name="ce24">
            <text:p>537.500,00</text:p>
          </table:table-cell>
          <table:table-cell office:value-type="float" office:value="100000" table:style-name="ce24">
            <text:p>100.000,00</text:p>
          </table:table-cell>
          <table:table-cell office:value-type="float" office:value="18.600000000000001" table:style-name="ce24">
            <text:p>18,60</text:p>
          </table:table-cell>
          <table:table-cell office:value-type="float" office:value="637500" table:style-name="ce24">
            <text:p>637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8-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Izgradnja reciklažnog dvorišta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" table:style-name="ce6">
            <text:p>100,00</text:p>
          </table:table-cell>
          <table:table-cell office:value-type="float" office:value="200000" table:style-name="ce6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8-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Izgradnja reciklažnog dvorišta</text:p>
          </table:table-cell>
          <table:table-cell office:value-type="float" office:value="437500" table:style-name="ce6">
            <text:p>437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7500" table:style-name="ce6">
            <text:p>437.500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2 Vojni objekt na Ivančici</text:p>
          </table:table-cell>
          <table:table-cell table:number-columns-repeated="2" table:style-name="ce29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1 Idejni projekt za vojni objekt na Ivančici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1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dejni projekt za predviđeni zahvat na k.č.br.5169 k.o. Belec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2. Županijski proračun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1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dejni projekt za predviđeni zahvat na k.č.br. 5169 k.o.Belec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3 Kupnja objekata</text:p>
          </table:table-cell>
          <table:table-cell table:number-columns-repeated="2" table:style-name="ce29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01 Kupnja objekata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1-2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Ostali stambeni objekt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13 Komunalna infrastruktura</text:p>
          </table:table-cell>
          <table:table-cell table:number-columns-repeated="2" table:style-name="ce27"/>
          <table:table-cell office:value-type="float" office:value="6422507.3600000003" table:style-name="ce28">
            <text:p>6.422.507,36</text:p>
          </table:table-cell>
          <table:table-cell office:value-type="float" office:value="-228700" table:style-name="ce28">
            <text:p>-228.700,00</text:p>
          </table:table-cell>
          <table:table-cell office:value-type="float" office:value="-3.56" table:style-name="ce28">
            <text:p>-3,56</text:p>
          </table:table-cell>
          <table:table-cell office:value-type="float" office:value="6193807.3600000003" table:style-name="ce28">
            <text:p>6.193.807,36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1 Održavanje komunalne infrastrukture</text:p>
          </table:table-cell>
          <table:table-cell table:number-columns-repeated="2" table:style-name="ce29"/>
          <table:table-cell office:value-type="float" office:value="6422507.3600000003" table:style-name="ce30">
            <text:p>6.422.507,36</text:p>
          </table:table-cell>
          <table:table-cell office:value-type="float" office:value="-228700" table:style-name="ce30">
            <text:p>-228.700,00</text:p>
          </table:table-cell>
          <table:table-cell office:value-type="float" office:value="-3.56" table:style-name="ce30">
            <text:p>-3,56</text:p>
          </table:table-cell>
          <table:table-cell office:value-type="float" office:value="6193807.3600000003" table:style-name="ce30">
            <text:p>6.193.807,36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1 Održavanje javnih objekata(kanalizacija,odvodnja,javne površ. i dr.)</text:p>
          </table:table-cell>
          <table:table-cell table:number-columns-repeated="2" table:style-name="ce31"/>
          <table:table-cell office:value-type="float" office:value="116000" table:style-name="ce32">
            <text:p>116.000,00</text:p>
          </table:table-cell>
          <table:table-cell office:value-type="float" office:value="-26600" table:style-name="ce32">
            <text:p>-26.600,00</text:p>
          </table:table-cell>
          <table:table-cell office:value-type="float" office:value="-22.93" table:style-name="ce32">
            <text:p>-22,93</text:p>
          </table:table-cell>
          <table:table-cell office:value-type="float" office:value="89400" table:style-name="ce32">
            <text:p>89.4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31000" table:style-name="ce24">
            <text:p>31.000,00</text:p>
          </table:table-cell>
          <table:table-cell office:value-type="float" office:value="2400" table:style-name="ce24">
            <text:p>2.400,00</text:p>
          </table:table-cell>
          <table:table-cell office:value-type="float" office:value="7.74" table:style-name="ce24">
            <text:p>7,74</text:p>
          </table:table-cell>
          <table:table-cell office:value-type="float" office:value="33400" table:style-name="ce24">
            <text:p>33.4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8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 (struja,voda,plin)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8-0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remije osiguranja - javna odgovornost</text:p>
          </table:table-cell>
          <table:table-cell office:value-type="float" office:value="11000" table:style-name="ce6">
            <text:p>11.000,00</text:p>
          </table:table-cell>
          <table:table-cell office:value-type="float" office:value="2400" table:style-name="ce6">
            <text:p>2.400,00</text:p>
          </table:table-cell>
          <table:table-cell office:value-type="float" office:value="21.82" table:style-name="ce6">
            <text:p>21,82</text:p>
          </table:table-cell>
          <table:table-cell office:value-type="float" office:value="13400" table:style-name="ce6">
            <text:p>13.4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4.3. Prihodi od komunalne naknade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4.4. Prihodi od šumskog doprinosa</text:p>
          </table:table-cell>
          <table:table-cell table:number-columns-repeated="2" table:style-name="ce23"/>
          <table:table-cell office:value-type="float" office:value="30000" table:style-name="ce24">
            <text:p>30.000,00</text:p>
          </table:table-cell>
          <table:table-cell office:value-type="float" office:value="-10000" table:style-name="ce24">
            <text:p>-10.000,00</text:p>
          </table:table-cell>
          <table:table-cell office:value-type="float" office:value="-33.33" table:style-name="ce24">
            <text:p>-33,33</text:p>
          </table:table-cell>
          <table:table-cell office:value-type="float" office:value="20000" table:style-name="ce24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6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30000" table:style-name="ce6">
            <text:p>30.000,00</text:p>
          </table:table-cell>
          <table:table-cell office:value-type="float" office:value="-10000" table:style-name="ce6">
            <text:p>-10.000,00</text:p>
          </table:table-cell>
          <table:table-cell office:value-type="float" office:value="-33.33" table:style-name="ce6">
            <text:p>-33,33</text:p>
          </table:table-cell>
          <table:table-cell office:value-type="float" office:value="20000" table:style-name="ce6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4.5. Prihodi od vodnog doprinosa</text:p>
          </table:table-cell>
          <table:table-cell table:number-columns-repeated="2" table:style-name="ce23"/>
          <table:table-cell office:value-type="float" office:value="55000" table:style-name="ce24">
            <text:p>55.000,00</text:p>
          </table:table-cell>
          <table:table-cell office:value-type="float" office:value="-19000" table:style-name="ce24">
            <text:p>-19.000,00</text:p>
          </table:table-cell>
          <table:table-cell office:value-type="float" office:value="-34.549999999999997" table:style-name="ce24">
            <text:p>-34,55</text:p>
          </table:table-cell>
          <table:table-cell office:value-type="float" office:value="36000" table:style-name="ce24">
            <text:p>3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7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dijelovi za održavanje</text:p>
          </table:table-cell>
          <table:table-cell office:value-type="float" office:value="5000" table:style-name="ce6">
            <text:p>5.000,00</text:p>
          </table:table-cell>
          <table:table-cell office:value-type="float" office:value="-5000" table:style-name="ce6">
            <text:p>-5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8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20000" table:style-name="ce6">
            <text:p>20.000,00</text:p>
          </table:table-cell>
          <table:table-cell office:value-type="float" office:value="-4000" table:style-name="ce6">
            <text:p>-4.000,00</text:p>
          </table:table-cell>
          <table:table-cell office:value-type="float" office:value="-20" table:style-name="ce6">
            <text:p>-20,00</text:p>
          </table:table-cell>
          <table:table-cell office:value-type="float" office:value="16000" table:style-name="ce6">
            <text:p>1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9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30000" table:style-name="ce6">
            <text:p>30.000,00</text:p>
          </table:table-cell>
          <table:table-cell office:value-type="float" office:value="-10000" table:style-name="ce6">
            <text:p>-10.000,00</text:p>
          </table:table-cell>
          <table:table-cell office:value-type="float" office:value="-33.33" table:style-name="ce6">
            <text:p>-33,33</text:p>
          </table:table-cell>
          <table:table-cell office:value-type="float" office:value="20000" table:style-name="ce6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2 Održavanje sajma</text:p>
          </table:table-cell>
          <table:table-cell table:number-columns-repeated="2" table:style-name="ce31"/>
          <table:table-cell office:value-type="float" office:value="75000" table:style-name="ce32">
            <text:p>75.000,00</text:p>
          </table:table-cell>
          <table:table-cell office:value-type="float" office:value="4600" table:style-name="ce32">
            <text:p>4.600,00</text:p>
          </table:table-cell>
          <table:table-cell office:value-type="float" office:value="6.13" table:style-name="ce32">
            <text:p>6,13</text:p>
          </table:table-cell>
          <table:table-cell office:value-type="float" office:value="79600" table:style-name="ce32">
            <text:p>79.6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4. Prihodi od upravnih i administrativnih pristojbi, pristojbi</text:p>
          </table:table-cell>
          <table:table-cell table:number-columns-repeated="2" table:style-name="ce23"/>
          <table:table-cell office:value-type="float" office:value="75000" table:style-name="ce24">
            <text:p>75.000,00</text:p>
          </table:table-cell>
          <table:table-cell office:value-type="float" office:value="4600" table:style-name="ce24">
            <text:p>4.600,00</text:p>
          </table:table-cell>
          <table:table-cell office:value-type="float" office:value="6.13" table:style-name="ce24">
            <text:p>6,13</text:p>
          </table:table-cell>
          <table:table-cell office:value-type="float" office:value="79600" table:style-name="ce24">
            <text:p>79.6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Komunalne usluge</text:p>
          </table:table-cell>
          <table:table-cell office:value-type="float" office:value="49000" table:style-name="ce6">
            <text:p>49.000,00</text:p>
          </table:table-cell>
          <table:table-cell office:value-type="float" office:value="24300" table:style-name="ce6">
            <text:p>24.300,00</text:p>
          </table:table-cell>
          <table:table-cell office:value-type="float" office:value="49.59" table:style-name="ce6">
            <text:p>49,59</text:p>
          </table:table-cell>
          <table:table-cell office:value-type="float" office:value="73300" table:style-name="ce6">
            <text:p>73.3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1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</text:p>
          </table:table-cell>
          <table:table-cell office:value-type="float" office:value="6000" table:style-name="ce6">
            <text:p>6.000,00</text:p>
          </table:table-cell>
          <table:table-cell office:value-type="float" office:value="-2000" table:style-name="ce6">
            <text:p>-2.000,00</text:p>
          </table:table-cell>
          <table:table-cell office:value-type="float" office:value="-33.33" table:style-name="ce6">
            <text:p>-33,33</text:p>
          </table:table-cell>
          <table:table-cell office:value-type="float" office:value="4000" table:style-name="ce6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2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dijelovi za tekuće i investicijsko održavanje</text:p>
          </table:table-cell>
          <table:table-cell office:value-type="float" office:value="5000" table:style-name="ce6">
            <text:p>5.000,00</text:p>
          </table:table-cell>
          <table:table-cell office:value-type="float" office:value="-5000" table:style-name="ce6">
            <text:p>-5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.održavanja sajma</text:p>
          </table:table-cell>
          <table:table-cell office:value-type="float" office:value="15000" table:style-name="ce6">
            <text:p>15.000,00</text:p>
          </table:table-cell>
          <table:table-cell office:value-type="float" office:value="-12700" table:style-name="ce6">
            <text:p>-12.700,00</text:p>
          </table:table-cell>
          <table:table-cell office:value-type="float" office:value="-84.67" table:style-name="ce6">
            <text:p>-84,67</text:p>
          </table:table-cell>
          <table:table-cell office:value-type="float" office:value="2300" table:style-name="ce6">
            <text:p>2.3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3 Zbrinjavanje otpada</text:p>
          </table:table-cell>
          <table:table-cell table:number-columns-repeated="2" table:style-name="ce31"/>
          <table:table-cell office:value-type="float" office:value="13000" table:style-name="ce32">
            <text:p>13.000,00</text:p>
          </table:table-cell>
          <table:table-cell office:value-type="float" office:value="-7000" table:style-name="ce32">
            <text:p>-7.000,00</text:p>
          </table:table-cell>
          <table:table-cell office:value-type="float" office:value="-53.85" table:style-name="ce32">
            <text:p>-53,85</text:p>
          </table:table-cell>
          <table:table-cell office:value-type="float" office:value="6000" table:style-name="ce32">
            <text:p>6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4.3. Prihodi od komunalne naknade</text:p>
          </table:table-cell>
          <table:table-cell table:number-columns-repeated="2" table:style-name="ce23"/>
          <table:table-cell office:value-type="float" office:value="13000" table:style-name="ce24">
            <text:p>13.000,00</text:p>
          </table:table-cell>
          <table:table-cell office:value-type="float" office:value="-7000" table:style-name="ce24">
            <text:p>-7.000,00</text:p>
          </table:table-cell>
          <table:table-cell office:value-type="float" office:value="-53.85" table:style-name="ce24">
            <text:p>-53,85</text:p>
          </table:table-cell>
          <table:table-cell office:value-type="float" office:value="6000" table:style-name="ce24">
            <text:p>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Zbrinjavanje otpada</text:p>
          </table:table-cell>
          <table:table-cell office:value-type="float" office:value="8000" table:style-name="ce6">
            <text:p>8.000,00</text:p>
          </table:table-cell>
          <table:table-cell office:value-type="float" office:value="-2000" table:style-name="ce6">
            <text:p>-2.000,00</text:p>
          </table:table-cell>
          <table:table-cell office:value-type="float" office:value="-25" table:style-name="ce6">
            <text:p>-25,00</text:p>
          </table:table-cell>
          <table:table-cell office:value-type="float" office:value="6000" table:style-name="ce6">
            <text:p>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Zbrinjavanje azbesta</text:p>
          </table:table-cell>
          <table:table-cell office:value-type="float" office:value="5000" table:style-name="ce6">
            <text:p>5.000,00</text:p>
          </table:table-cell>
          <table:table-cell office:value-type="float" office:value="-5000" table:style-name="ce6">
            <text:p>-5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4 Održavanje parkova i javnih površina</text:p>
          </table:table-cell>
          <table:table-cell table:number-columns-repeated="2" table:style-name="ce31"/>
          <table:table-cell office:value-type="float" office:value="500000" table:style-name="ce32">
            <text:p>500.000,00</text:p>
          </table:table-cell>
          <table:table-cell office:value-type="float" office:value="192000" table:style-name="ce32">
            <text:p>192.000,00</text:p>
          </table:table-cell>
          <table:table-cell office:value-type="float" office:value="38.4" table:style-name="ce32">
            <text:p>38,40</text:p>
          </table:table-cell>
          <table:table-cell office:value-type="float" office:value="692000" table:style-name="ce32">
            <text:p>692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4.3. Prihodi od komunalne naknade</text:p>
          </table:table-cell>
          <table:table-cell table:number-columns-repeated="2" table:style-name="ce23"/>
          <table:table-cell office:value-type="float" office:value="500000" table:style-name="ce24">
            <text:p>500.000,00</text:p>
          </table:table-cell>
          <table:table-cell office:value-type="float" office:value="192000" table:style-name="ce24">
            <text:p>192.000,00</text:p>
          </table:table-cell>
          <table:table-cell office:value-type="float" office:value="38.4" table:style-name="ce24">
            <text:p>38,40</text:p>
          </table:table-cell>
          <table:table-cell office:value-type="float" office:value="692000" table:style-name="ce24">
            <text:p>69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državanje parkova i javnih površina</text:p>
          </table:table-cell>
          <table:table-cell office:value-type="float" office:value="500000" table:style-name="ce6">
            <text:p>500.000,00</text:p>
          </table:table-cell>
          <table:table-cell office:value-type="float" office:value="192000" table:style-name="ce6">
            <text:p>192.000,00</text:p>
          </table:table-cell>
          <table:table-cell office:value-type="float" office:value="38.4" table:style-name="ce6">
            <text:p>38,40</text:p>
          </table:table-cell>
          <table:table-cell office:value-type="float" office:value="692000" table:style-name="ce6">
            <text:p>692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5 Izdaci za slivnu vodnu naknadu</text:p>
          </table:table-cell>
          <table:table-cell table:number-columns-repeated="2" table:style-name="ce31"/>
          <table:table-cell office:value-type="float" office:value="5000" table:style-name="ce32">
            <text:p>5.000,00</text:p>
          </table:table-cell>
          <table:table-cell office:value-type="float" office:value="-1000" table:style-name="ce32">
            <text:p>-1.000,00</text:p>
          </table:table-cell>
          <table:table-cell office:value-type="float" office:value="-20" table:style-name="ce32">
            <text:p>-20,00</text:p>
          </table:table-cell>
          <table:table-cell office:value-type="float" office:value="4000" table:style-name="ce32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4. Prihodi od upravnih i administrativnih pristojbi, pristojbi</text:p>
          </table:table-cell>
          <table:table-cell table:number-columns-repeated="2" table:style-name="ce23"/>
          <table:table-cell office:value-type="float" office:value="5000" table:style-name="ce24">
            <text:p>5.000,00</text:p>
          </table:table-cell>
          <table:table-cell office:value-type="float" office:value="-1000" table:style-name="ce24">
            <text:p>-1.000,00</text:p>
          </table:table-cell>
          <table:table-cell office:value-type="float" office:value="-20" table:style-name="ce24">
            <text:p>-20,00</text:p>
          </table:table-cell>
          <table:table-cell office:value-type="float" office:value="4000" table:style-name="ce24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daci za slivnu vodnu naknadu</text:p>
          </table:table-cell>
          <table:table-cell office:value-type="float" office:value="5000" table:style-name="ce6">
            <text:p>5.000,00</text:p>
          </table:table-cell>
          <table:table-cell office:value-type="float" office:value="-1000" table:style-name="ce6">
            <text:p>-1.000,00</text:p>
          </table:table-cell>
          <table:table-cell office:value-type="float" office:value="-20" table:style-name="ce6">
            <text:p>-20,00</text:p>
          </table:table-cell>
          <table:table-cell office:value-type="float" office:value="4000" table:style-name="ce6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6 Izdaci za higijeničarsku službu</text:p>
          </table:table-cell>
          <table:table-cell table:number-columns-repeated="2" table:style-name="ce31"/>
          <table:table-cell office:value-type="float" office:value="105000" table:style-name="ce32">
            <text:p>105.000,00</text:p>
          </table:table-cell>
          <table:table-cell office:value-type="float" office:value="10000" table:style-name="ce32">
            <text:p>10.000,00</text:p>
          </table:table-cell>
          <table:table-cell office:value-type="float" office:value="9.52" table:style-name="ce32">
            <text:p>9,52</text:p>
          </table:table-cell>
          <table:table-cell office:value-type="float" office:value="115000" table:style-name="ce32">
            <text:p>115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49375" table:style-name="ce24">
            <text:p>49.37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9375" table:style-name="ce24">
            <text:p>49.37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8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higijeničarske službe</text:p>
          </table:table-cell>
          <table:table-cell office:value-type="float" office:value="49375" table:style-name="ce6">
            <text:p>49.37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375" table:style-name="ce6">
            <text:p>49.375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3. Prihodi od nefinancijske imovine</text:p>
          </table:table-cell>
          <table:table-cell table:number-columns-repeated="2" table:style-name="ce23"/>
          <table:table-cell office:value-type="float" office:value="50625" table:style-name="ce24">
            <text:p>50.625,00</text:p>
          </table:table-cell>
          <table:table-cell office:value-type="float" office:value="15000" table:style-name="ce24">
            <text:p>15.000,00</text:p>
          </table:table-cell>
          <table:table-cell office:value-type="float" office:value="29.63" table:style-name="ce24">
            <text:p>29,63</text:p>
          </table:table-cell>
          <table:table-cell office:value-type="float" office:value="65625" table:style-name="ce24">
            <text:p>65.62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8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higijeničarske službe</text:p>
          </table:table-cell>
          <table:table-cell office:value-type="float" office:value="50625" table:style-name="ce6">
            <text:p>50.625,00</text:p>
          </table:table-cell>
          <table:table-cell office:value-type="float" office:value="15000" table:style-name="ce6">
            <text:p>15.000,00</text:p>
          </table:table-cell>
          <table:table-cell office:value-type="float" office:value="29.63" table:style-name="ce6">
            <text:p>29,63</text:p>
          </table:table-cell>
          <table:table-cell office:value-type="float" office:value="65625" table:style-name="ce6">
            <text:p>65.625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4. Prihodi od upravnih i administrativnih pristojbi, pristojbi</text:p>
          </table:table-cell>
          <table:table-cell table:number-columns-repeated="2" table:style-name="ce23"/>
          <table:table-cell office:value-type="float" office:value="5000" table:style-name="ce24">
            <text:p>5.000,00</text:p>
          </table:table-cell>
          <table:table-cell office:value-type="float" office:value="-5000" table:style-name="ce24">
            <text:p>-5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8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(deratizacija)</text:p>
          </table:table-cell>
          <table:table-cell office:value-type="float" office:value="5000" table:style-name="ce6">
            <text:p>5.000,00</text:p>
          </table:table-cell>
          <table:table-cell office:value-type="float" office:value="-5000" table:style-name="ce6">
            <text:p>-5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7 Održavanje poslovnih prostorija i objekta</text:p>
          </table:table-cell>
          <table:table-cell table:number-columns-repeated="2" table:style-name="ce31"/>
          <table:table-cell office:value-type="float" office:value="131500" table:style-name="ce32">
            <text:p>131.500,00</text:p>
          </table:table-cell>
          <table:table-cell office:value-type="float" office:value="-23100" table:style-name="ce32">
            <text:p>-23.100,00</text:p>
          </table:table-cell>
          <table:table-cell office:value-type="float" office:value="-17.57" table:style-name="ce32">
            <text:p>-17,57</text:p>
          </table:table-cell>
          <table:table-cell office:value-type="float" office:value="108400" table:style-name="ce32">
            <text:p>108.4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6500" table:style-name="ce24">
            <text:p>6.500,00</text:p>
          </table:table-cell>
          <table:table-cell office:value-type="float" office:value="400" table:style-name="ce24">
            <text:p>400,00</text:p>
          </table:table-cell>
          <table:table-cell office:value-type="float" office:value="6.15" table:style-name="ce24">
            <text:p>6,15</text:p>
          </table:table-cell>
          <table:table-cell office:value-type="float" office:value="6900" table:style-name="ce24">
            <text:p>6.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9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Komunalne usluge</text:p>
          </table:table-cell>
          <table:table-cell office:value-type="float" office:value="6500" table:style-name="ce6">
            <text:p>6.500,00</text:p>
          </table:table-cell>
          <table:table-cell office:value-type="float" office:value="400" table:style-name="ce6">
            <text:p>400,00</text:p>
          </table:table-cell>
          <table:table-cell office:value-type="float" office:value="6.15" table:style-name="ce6">
            <text:p>6,15</text:p>
          </table:table-cell>
          <table:table-cell office:value-type="float" office:value="6900" table:style-name="ce6">
            <text:p>6.9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3. Prihodi od nefinancijske imovine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2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na dokumentacija za energetsku obnovu Upravne zgrad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4. Prihodi od upravnih i administrativnih pristojbi, pristojbi</text:p>
          </table:table-cell>
          <table:table-cell table:number-columns-repeated="2" table:style-name="ce23"/>
          <table:table-cell office:value-type="float" office:value="125000" table:style-name="ce24">
            <text:p>125.000,00</text:p>
          </table:table-cell>
          <table:table-cell office:value-type="float" office:value="-23500" table:style-name="ce24">
            <text:p>-23.500,00</text:p>
          </table:table-cell>
          <table:table-cell office:value-type="float" office:value="-18.8" table:style-name="ce24">
            <text:p>-18,80</text:p>
          </table:table-cell>
          <table:table-cell office:value-type="float" office:value="101500" table:style-name="ce24">
            <text:p>101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.održavanja</text:p>
          </table:table-cell>
          <table:table-cell office:value-type="float" office:value="15000" table:style-name="ce6">
            <text:p>15.000,00</text:p>
          </table:table-cell>
          <table:table-cell office:value-type="float" office:value="-1000" table:style-name="ce6">
            <text:p>-1.000,00</text:p>
          </table:table-cell>
          <table:table-cell office:value-type="float" office:value="-6.67" table:style-name="ce6">
            <text:p>-6,67</text:p>
          </table:table-cell>
          <table:table-cell office:value-type="float" office:value="14000" table:style-name="ce6">
            <text:p>1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0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. i inv. održ. - pričuva za zgradu u Zagrebačkoj 3</text:p>
          </table:table-cell>
          <table:table-cell office:value-type="float" office:value="20000" table:style-name="ce6">
            <text:p>20.000,00</text:p>
          </table:table-cell>
          <table:table-cell office:value-type="float" office:value="-20000" table:style-name="ce6">
            <text:p>-20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1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dijelovi za tekuće i investicijsko održavanje</text:p>
          </table:table-cell>
          <table:table-cell office:value-type="float" office:value="5000" table:style-name="ce6">
            <text:p>5.000,00</text:p>
          </table:table-cell>
          <table:table-cell office:value-type="float" office:value="-2500" table:style-name="ce6">
            <text:p>-2.500,00</text:p>
          </table:table-cell>
          <table:table-cell office:value-type="float" office:value="-50" table:style-name="ce6">
            <text:p>-50,00</text:p>
          </table:table-cell>
          <table:table-cell office:value-type="float" office:value="2500" table:style-name="ce6">
            <text:p>2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2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</text:p>
          </table:table-cell>
          <table:table-cell office:value-type="float" office:value="85000" table:style-name="ce6">
            <text:p>8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5000" table:style-name="ce6">
            <text:p>85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8 Tekuće održavanje nerazvrstanih cesta</text:p>
          </table:table-cell>
          <table:table-cell table:number-columns-repeated="2" table:style-name="ce31"/>
          <table:table-cell office:value-type="float" office:value="2250000" table:style-name="ce32">
            <text:p>2.250.000,00</text:p>
          </table:table-cell>
          <table:table-cell office:value-type="float" office:value="102000" table:style-name="ce32">
            <text:p>102.000,00</text:p>
          </table:table-cell>
          <table:table-cell office:value-type="float" office:value="4.53" table:style-name="ce32">
            <text:p>4,53</text:p>
          </table:table-cell>
          <table:table-cell office:value-type="float" office:value="2352000" table:style-name="ce32">
            <text:p>2.352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594900" table:style-name="ce24">
            <text:p>594.9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94900" table:style-name="ce24">
            <text:p>594.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klizišta na području grada</text:p>
          </table:table-cell>
          <table:table-cell office:value-type="float" office:value="594900" table:style-name="ce6">
            <text:p>594.9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94900" table:style-name="ce6">
            <text:p>594.9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4. Prihodi od upravnih i administrativnih pristojbi, pristojbi</text:p>
          </table:table-cell>
          <table:table-cell table:number-columns-repeated="2" table:style-name="ce23"/>
          <table:table-cell office:value-type="float" office:value="248100" table:style-name="ce24">
            <text:p>248.100,00</text:p>
          </table:table-cell>
          <table:table-cell office:value-type="float" office:value="-19000" table:style-name="ce24">
            <text:p>-19.000,00</text:p>
          </table:table-cell>
          <table:table-cell office:value-type="float" office:value="-7.66" table:style-name="ce24">
            <text:p>-7,66</text:p>
          </table:table-cell>
          <table:table-cell office:value-type="float" office:value="229100" table:style-name="ce24">
            <text:p>229.1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klizišta u Juranščin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Tekuće održavanje nerazvrstanih cesta</text:p>
          </table:table-cell>
          <table:table-cell office:value-type="float" office:value="248100" table:style-name="ce6">
            <text:p>248.100,00</text:p>
          </table:table-cell>
          <table:table-cell office:value-type="float" office:value="-19000" table:style-name="ce6">
            <text:p>-19.000,00</text:p>
          </table:table-cell>
          <table:table-cell office:value-type="float" office:value="-7.66" table:style-name="ce6">
            <text:p>-7,66</text:p>
          </table:table-cell>
          <table:table-cell office:value-type="float" office:value="229100" table:style-name="ce6">
            <text:p>229.1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3.1. Vlastiti prihodi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18000" table:style-name="ce24">
            <text:p>18.000,00</text:p>
          </table:table-cell>
          <table:table-cell office:value-type="float" office:value="100" table:style-name="ce24">
            <text:p>100,00</text:p>
          </table:table-cell>
          <table:table-cell office:value-type="float" office:value="18000" table:style-name="ce24">
            <text:p>18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1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Tekuće održavanje i modern.nerazvrst.cesta-usluge</text:p>
          </table:table-cell>
          <table:table-cell office:value-type="float" office:value="0" table:style-name="ce6">
            <text:p>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100" table:style-name="ce6">
            <text:p>100,00</text:p>
          </table:table-cell>
          <table:table-cell office:value-type="float" office:value="18000" table:style-name="ce6">
            <text:p>18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. i inv. održ.-izrada projekt.dok.san.kliz.na području gra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4.3. Prihodi od komunalne naknade</text:p>
          </table:table-cell>
          <table:table-cell table:number-columns-repeated="2" table:style-name="ce23"/>
          <table:table-cell office:value-type="float" office:value="607000" table:style-name="ce24">
            <text:p>607.000,00</text:p>
          </table:table-cell>
          <table:table-cell office:value-type="float" office:value="3000" table:style-name="ce24">
            <text:p>3.000,00</text:p>
          </table:table-cell>
          <table:table-cell office:value-type="float" office:value="0.49" table:style-name="ce24">
            <text:p>0,49</text:p>
          </table:table-cell>
          <table:table-cell office:value-type="float" office:value="610000" table:style-name="ce24">
            <text:p>61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Tekuće održavanje nerazvrstanih cesta</text:p>
          </table:table-cell>
          <table:table-cell office:value-type="float" office:value="271900" table:style-name="ce6">
            <text:p>271.900,00</text:p>
          </table:table-cell>
          <table:table-cell office:value-type="float" office:value="1000" table:style-name="ce6">
            <text:p>1.000,00</text:p>
          </table:table-cell>
          <table:table-cell office:value-type="float" office:value="0.37" table:style-name="ce6">
            <text:p>0,37</text:p>
          </table:table-cell>
          <table:table-cell office:value-type="float" office:value="272900" table:style-name="ce6">
            <text:p>272.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1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.i inv.održ.-izrada proj.dokum.-sanacija klizišta Gornja Selnica -Sambolić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1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klizišta u D. Selnic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1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klizišta na području grada</text:p>
          </table:table-cell>
          <table:table-cell office:value-type="float" office:value="335100" table:style-name="ce6">
            <text:p>335.1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.6" table:style-name="ce6">
            <text:p>0,60</text:p>
          </table:table-cell>
          <table:table-cell office:value-type="float" office:value="337100" table:style-name="ce6">
            <text:p>337.1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Dopuna projektne dokumentacije ulica A. Horvat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8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.i inv.održ. - izrada proj.dokum.-sanacija klizišta Juranščina, Đurinek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1. Državni proračun</text:p>
          </table:table-cell>
          <table:table-cell table:number-columns-repeated="2" table:style-name="ce23"/>
          <table:table-cell office:value-type="float" office:value="750000" table:style-name="ce24">
            <text:p>750.000,00</text:p>
          </table:table-cell>
          <table:table-cell office:value-type="float" office:value="100000" table:style-name="ce24">
            <text:p>100.000,00</text:p>
          </table:table-cell>
          <table:table-cell office:value-type="float" office:value="13.33" table:style-name="ce24">
            <text:p>13,33</text:p>
          </table:table-cell>
          <table:table-cell office:value-type="float" office:value="850000" table:style-name="ce24">
            <text:p>8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1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Tekuće održavanje i modern.nerazvrst.cesta-usluge</text:p>
          </table:table-cell>
          <table:table-cell office:value-type="float" office:value="0" table:style-name="ce6">
            <text:p>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" table:style-name="ce6">
            <text:p>100,00</text:p>
          </table:table-cell>
          <table:table-cell office:value-type="float" office:value="100000" table:style-name="ce6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klizišta u Vinogradskoj ulic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klizišta ulica A. Horvat</text:p>
          </table:table-cell>
          <table:table-cell office:value-type="float" office:value="750000" table:style-name="ce6">
            <text:p>7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0000" table:style-name="ce6">
            <text:p>75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2. Županijski proračun</text:p>
          </table:table-cell>
          <table:table-cell table:number-columns-repeated="2" table:style-name="ce23"/>
          <table:table-cell office:value-type="float" office:value="50000" table:style-name="ce24">
            <text:p>5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0000" table:style-name="ce24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1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.i inv.održ.-izrada proj.dokum.-sanacija klizišta Gornja Selnica - Sambolić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-male komunalne akcij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. i inv.održ.-dopuna proj.dok ul.A. Horvat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. i inv.održ.- sanacija kliz. na području grada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" table:style-name="ce6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. i inv. održavanja-sanacija klizišta Ul. A. Horvat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9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.i inv.održ. - izrada proj.dokum. - sanacija kliziišta Juranščina, Đurinek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9 Izdaci za javnu rasvjetu</text:p>
          </table:table-cell>
          <table:table-cell table:number-columns-repeated="2" table:style-name="ce31"/>
          <table:table-cell office:value-type="float" office:value="430000" table:style-name="ce32">
            <text:p>430.000,00</text:p>
          </table:table-cell>
          <table:table-cell office:value-type="float" office:value="-178000" table:style-name="ce32">
            <text:p>-178.000,00</text:p>
          </table:table-cell>
          <table:table-cell office:value-type="float" office:value="-41.4" table:style-name="ce32">
            <text:p>-41,40</text:p>
          </table:table-cell>
          <table:table-cell office:value-type="float" office:value="252000" table:style-name="ce32">
            <text:p>252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50000" table:style-name="ce24">
            <text:p>50.000,00</text:p>
          </table:table-cell>
          <table:table-cell office:value-type="float" office:value="10000" table:style-name="ce24">
            <text:p>10.000,00</text:p>
          </table:table-cell>
          <table:table-cell office:value-type="float" office:value="20" table:style-name="ce24">
            <text:p>20,00</text:p>
          </table:table-cell>
          <table:table-cell office:value-type="float" office:value="60000" table:style-name="ce24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5-1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Izdaci za javnu rasvjetu-energij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Tekuće održavanje javne rasvjete</text:p>
          </table:table-cell>
          <table:table-cell office:value-type="float" office:value="50000" table:style-name="ce6">
            <text:p>5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20" table:style-name="ce6">
            <text:p>20,00</text:p>
          </table:table-cell>
          <table:table-cell office:value-type="float" office:value="60000" table:style-name="ce6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4.3. Prihodi od komunalne naknade</text:p>
          </table:table-cell>
          <table:table-cell table:number-columns-repeated="2" table:style-name="ce23"/>
          <table:table-cell office:value-type="float" office:value="380000" table:style-name="ce24">
            <text:p>380.000,00</text:p>
          </table:table-cell>
          <table:table-cell office:value-type="float" office:value="-188000" table:style-name="ce24">
            <text:p>-188.000,00</text:p>
          </table:table-cell>
          <table:table-cell office:value-type="float" office:value="-49.47" table:style-name="ce24">
            <text:p>-49,47</text:p>
          </table:table-cell>
          <table:table-cell office:value-type="float" office:value="192000" table:style-name="ce24">
            <text:p>19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5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Izdaci za javnu rasvjetu-energija</text:p>
          </table:table-cell>
          <table:table-cell office:value-type="float" office:value="300000" table:style-name="ce6">
            <text:p>300.000,00</text:p>
          </table:table-cell>
          <table:table-cell office:value-type="float" office:value="-108000" table:style-name="ce6">
            <text:p>-108.000,00</text:p>
          </table:table-cell>
          <table:table-cell office:value-type="float" office:value="-36" table:style-name="ce6">
            <text:p>-36,00</text:p>
          </table:table-cell>
          <table:table-cell office:value-type="float" office:value="192000" table:style-name="ce6">
            <text:p>19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6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Tekuće održavanje javne rasvjete</text:p>
          </table:table-cell>
          <table:table-cell office:value-type="float" office:value="80000" table:style-name="ce6">
            <text:p>80.000,00</text:p>
          </table:table-cell>
          <table:table-cell office:value-type="float" office:value="-80000" table:style-name="ce6">
            <text:p>-80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10 Održavanje groblja i objekata na groblju</text:p>
          </table:table-cell>
          <table:table-cell table:number-columns-repeated="2" table:style-name="ce31"/>
          <table:table-cell office:value-type="float" office:value="270000" table:style-name="ce32">
            <text:p>270.000,00</text:p>
          </table:table-cell>
          <table:table-cell office:value-type="float" office:value="75000" table:style-name="ce32">
            <text:p>75.000,00</text:p>
          </table:table-cell>
          <table:table-cell office:value-type="float" office:value="27.78" table:style-name="ce32">
            <text:p>27,78</text:p>
          </table:table-cell>
          <table:table-cell office:value-type="float" office:value="345000" table:style-name="ce32">
            <text:p>345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35000" table:style-name="ce24">
            <text:p>35.000,00</text:p>
          </table:table-cell>
          <table:table-cell office:value-type="float" office:value="-10000" table:style-name="ce24">
            <text:p>-10.000,00</text:p>
          </table:table-cell>
          <table:table-cell office:value-type="float" office:value="-28.57" table:style-name="ce24">
            <text:p>-28,57</text:p>
          </table:table-cell>
          <table:table-cell office:value-type="float" office:value="25000" table:style-name="ce24">
            <text:p>2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8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20000" table:style-name="ce6">
            <text:p>20.000,00</text:p>
          </table:table-cell>
          <table:table-cell office:value-type="float" office:value="-10000" table:style-name="ce6">
            <text:p>-10.000,00</text:p>
          </table:table-cell>
          <table:table-cell office:value-type="float" office:value="-50" table:style-name="ce6">
            <text:p>-50,00</text:p>
          </table:table-cell>
          <table:table-cell office:value-type="float" office:value="10000" table:style-name="ce6">
            <text:p>1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9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remije osiguranja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0" table:style-name="ce6">
            <text:p>15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4.6. Prihodi od grobne naknade i pristojbe</text:p>
          </table:table-cell>
          <table:table-cell table:number-columns-repeated="2" table:style-name="ce23"/>
          <table:table-cell office:value-type="float" office:value="235000" table:style-name="ce24">
            <text:p>235.000,00</text:p>
          </table:table-cell>
          <table:table-cell office:value-type="float" office:value="85000" table:style-name="ce24">
            <text:p>85.000,00</text:p>
          </table:table-cell>
          <table:table-cell office:value-type="float" office:value="36.17" table:style-name="ce24">
            <text:p>36,17</text:p>
          </table:table-cell>
          <table:table-cell office:value-type="float" office:value="320000" table:style-name="ce24">
            <text:p>3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7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</text:p>
          </table:table-cell>
          <table:table-cell office:value-type="float" office:value="30000" table:style-name="ce6">
            <text:p>30.000,00</text:p>
          </table:table-cell>
          <table:table-cell office:value-type="float" office:value="-15000" table:style-name="ce6">
            <text:p>-15.000,00</text:p>
          </table:table-cell>
          <table:table-cell office:value-type="float" office:value="-50" table:style-name="ce6">
            <text:p>-50,00</text:p>
          </table:table-cell>
          <table:table-cell office:value-type="float" office:value="15000" table:style-name="ce6">
            <text:p>1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8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Tekuće održavanje groblja i objekata-komunalne usluge</text:p>
          </table:table-cell>
          <table:table-cell office:value-type="float" office:value="205000" table:style-name="ce6">
            <text:p>205.00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48.78" table:style-name="ce6">
            <text:p>48,78</text:p>
          </table:table-cell>
          <table:table-cell office:value-type="float" office:value="305000" table:style-name="ce6">
            <text:p>305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03 Kupnja zemljišta za groblje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4.6. Prihodi od grobne naknade i pristojbe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6-3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Kupnja zemljišta za groblje u Belcu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6-5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Kupnja zemljišta za parkiralište i proširenje groblja u Martinščin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6-6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Kupnja zemljišta za proširenje groblja u Martinščin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04 Gradnja ograde na groblju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0-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Izgradnja ograde i potpornog zida na groblju u Martinščin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3. Prihodi od nefinancijske imovine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0-0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4.6. Prihodi od grobne naknade i pristojbe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0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1. Državni proračun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0-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05 Kupnja opreme za groblje</text:p>
          </table:table-cell>
          <table:table-cell table:number-columns-repeated="2" table:style-name="ce31"/>
          <table:table-cell office:value-type="float" office:value="20000" table:style-name="ce32">
            <text:p>2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0000" table:style-name="ce32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4.6. Prihodi od grobne naknade i pristojbe</text:p>
          </table:table-cell>
          <table:table-cell table:number-columns-repeated="2" table:style-name="ce23"/>
          <table:table-cell office:value-type="float" office:value="20000" table:style-name="ce24">
            <text:p>2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0000" table:style-name="ce24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6-4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Kupnja rashladne komor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6-7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Kupnja opreme za groblje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06 Izgradnja zelenih otoka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4. Prihodi od upravnih i administrativnih pristojbi, pristojbi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2-3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Izgradnja i uređenje zelenih otok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2. Županijski proračun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2-0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Izgradnja i uređenje zelenih otok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9.1. Višak/Manjak prethodne godine-Grad Zlatar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2-9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Izgradnja i uređenje zelenih otok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07 Kupnja zemljišta za crpnu stanicu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4.3. Prihodi od komunalne naknade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5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Kupnja zemljišta za crpnu stanicu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08 Uređenje groblja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6-8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groblj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09 Uređenje vijećnice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0-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gradske vijećnic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11 Postrojenje i oprema</text:p>
          </table:table-cell>
          <table:table-cell table:number-columns-repeated="2" table:style-name="ce31"/>
          <table:table-cell office:value-type="float" office:value="159000" table:style-name="ce32">
            <text:p>159.000,00</text:p>
          </table:table-cell>
          <table:table-cell office:value-type="float" office:value="35000" table:style-name="ce32">
            <text:p>35.000,00</text:p>
          </table:table-cell>
          <table:table-cell office:value-type="float" office:value="22.01" table:style-name="ce32">
            <text:p>22,01</text:p>
          </table:table-cell>
          <table:table-cell office:value-type="float" office:value="194000" table:style-name="ce32">
            <text:p>194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64000" table:style-name="ce24">
            <text:p>64.000,00</text:p>
          </table:table-cell>
          <table:table-cell office:value-type="float" office:value="100" table:style-name="ce24">
            <text:p>100,00</text:p>
          </table:table-cell>
          <table:table-cell office:value-type="float" office:value="64000" table:style-name="ce24">
            <text:p>6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6-2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Nabava stroja za održavanje javnih površin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6-5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</text:p>
          </table:table-cell>
          <table:table-cell office:value-type="float" office:value="0" table:style-name="ce6">
            <text:p>0,00</text:p>
          </table:table-cell>
          <table:table-cell office:value-type="float" office:value="64000" table:style-name="ce6">
            <text:p>64.000,00</text:p>
          </table:table-cell>
          <table:table-cell office:value-type="float" office:value="100" table:style-name="ce6">
            <text:p>100,00</text:p>
          </table:table-cell>
          <table:table-cell office:value-type="float" office:value="64000" table:style-name="ce6">
            <text:p>64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3. Prihodi od nefinancijske imovine</text:p>
          </table:table-cell>
          <table:table-cell table:number-columns-repeated="2" table:style-name="ce23"/>
          <table:table-cell office:value-type="float" office:value="159000" table:style-name="ce24">
            <text:p>159.000,00</text:p>
          </table:table-cell>
          <table:table-cell office:value-type="float" office:value="-29000" table:style-name="ce24">
            <text:p>-29.000,00</text:p>
          </table:table-cell>
          <table:table-cell office:value-type="float" office:value="-18.239999999999998" table:style-name="ce24">
            <text:p>-18,24</text:p>
          </table:table-cell>
          <table:table-cell office:value-type="float" office:value="130000" table:style-name="ce24">
            <text:p>13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6-1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 - javne površine</text:p>
          </table:table-cell>
          <table:table-cell office:value-type="float" office:value="159000" table:style-name="ce6">
            <text:p>159.000,00</text:p>
          </table:table-cell>
          <table:table-cell office:value-type="float" office:value="-29000" table:style-name="ce6">
            <text:p>-29.000,00</text:p>
          </table:table-cell>
          <table:table-cell office:value-type="float" office:value="-18.239999999999998" table:style-name="ce6">
            <text:p>-18,24</text:p>
          </table:table-cell>
          <table:table-cell office:value-type="float" office:value="130000" table:style-name="ce6">
            <text:p>13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0. Državni proračun temeljem prijenosa sredstava iz EU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6-3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Nabava stroja za održavanje javnih površin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12 Besplatni internet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0. Državni proračun temeljem prijenosa sredstava iz EU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6-4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Besplatni internet - wifi4EU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13 Uređenje staza na groblju</text:p>
          </table:table-cell>
          <table:table-cell table:number-columns-repeated="2" table:style-name="ce31"/>
          <table:table-cell office:value-type="float" office:value="200000" table:style-name="ce32">
            <text:p>20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00000" table:style-name="ce32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0-3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4.6. Prihodi od grobne naknade i pristojbe</text:p>
          </table:table-cell>
          <table:table-cell table:number-columns-repeated="2" table:style-name="ce23"/>
          <table:table-cell office:value-type="float" office:value="200000" table:style-name="ce24">
            <text:p>2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00000" table:style-name="ce24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0-5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200000" table:style-name="ce6">
            <text:p>2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0" table:style-name="ce6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14 Kupnja zemljišta za ceste</text:p>
          </table:table-cell>
          <table:table-cell table:number-columns-repeated="2" table:style-name="ce31"/>
          <table:table-cell office:value-type="float" office:value="8190" table:style-name="ce32">
            <text:p>8.19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190" table:style-name="ce32">
            <text:p>8.19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8190" table:style-name="ce24">
            <text:p>8.19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8190" table:style-name="ce24">
            <text:p>8.19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0-4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Kupnja zemljišta za rekonstrukciju ulice A. Horvat</text:p>
          </table:table-cell>
          <table:table-cell office:value-type="float" office:value="8190" table:style-name="ce6">
            <text:p>8.19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190" table:style-name="ce6">
            <text:p>8.19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1 Sanacija odlagališta Tugonica i sl.</text:p>
          </table:table-cell>
          <table:table-cell table:number-columns-repeated="2" table:style-name="ce31"/>
          <table:table-cell office:value-type="float" office:value="140000" table:style-name="ce32">
            <text:p>140.000,00</text:p>
          </table:table-cell>
          <table:table-cell office:value-type="float" office:value="-107600" table:style-name="ce32">
            <text:p>-107.600,00</text:p>
          </table:table-cell>
          <table:table-cell office:value-type="float" office:value="-76.86" table:style-name="ce32">
            <text:p>-76,86</text:p>
          </table:table-cell>
          <table:table-cell office:value-type="float" office:value="32400" table:style-name="ce32">
            <text:p>32.4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125000" table:style-name="ce24">
            <text:p>125.000,00</text:p>
          </table:table-cell>
          <table:table-cell office:value-type="float" office:value="-92600" table:style-name="ce24">
            <text:p>-92.600,00</text:p>
          </table:table-cell>
          <table:table-cell office:value-type="float" office:value="-74.08" table:style-name="ce24">
            <text:p>-74,08</text:p>
          </table:table-cell>
          <table:table-cell office:value-type="float" office:value="32400" table:style-name="ce24">
            <text:p>32.4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odlagališta Tugonica</text:p>
          </table:table-cell>
          <table:table-cell office:value-type="float" office:value="100000" table:style-name="ce6">
            <text:p>100.000,00</text:p>
          </table:table-cell>
          <table:table-cell office:value-type="float" office:value="-100000" table:style-name="ce6">
            <text:p>-100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1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-Sanacija divljih odlagališta</text:p>
          </table:table-cell>
          <table:table-cell office:value-type="float" office:value="25000" table:style-name="ce6">
            <text:p>25.000,00</text:p>
          </table:table-cell>
          <table:table-cell office:value-type="float" office:value="7400" table:style-name="ce6">
            <text:p>7.400,00</text:p>
          </table:table-cell>
          <table:table-cell office:value-type="float" office:value="29.6" table:style-name="ce6">
            <text:p>29,60</text:p>
          </table:table-cell>
          <table:table-cell office:value-type="float" office:value="32400" table:style-name="ce6">
            <text:p>32.4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2. Županijski proračun</text:p>
          </table:table-cell>
          <table:table-cell table:number-columns-repeated="2" table:style-name="ce23"/>
          <table:table-cell office:value-type="float" office:value="15000" table:style-name="ce24">
            <text:p>15.000,00</text:p>
          </table:table-cell>
          <table:table-cell office:value-type="float" office:value="-15000" table:style-name="ce24">
            <text:p>-15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1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-Sanacija divljih odlagališta</text:p>
          </table:table-cell>
          <table:table-cell office:value-type="float" office:value="15000" table:style-name="ce6">
            <text:p>15.000,00</text:p>
          </table:table-cell>
          <table:table-cell office:value-type="float" office:value="-15000" table:style-name="ce6">
            <text:p>-15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9.1. Višak/Manjak prethodne godine-Grad Zlatar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1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 - sanacija divljih odlagališt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1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odlagališta Tugon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2 Izdaci za ispitivanje vode</text:p>
          </table:table-cell>
          <table:table-cell table:number-columns-repeated="2" table:style-name="ce31"/>
          <table:table-cell office:value-type="float" office:value="2000" table:style-name="ce32">
            <text:p>2.000,00</text:p>
          </table:table-cell>
          <table:table-cell office:value-type="float" office:value="-2000" table:style-name="ce32">
            <text:p>-2.000,00</text:p>
          </table:table-cell>
          <table:table-cell office:value-type="float" office:value="-100" table:style-name="ce32">
            <text:p>-10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4. Prihodi od upravnih i administrativnih pristojbi, pristojbi</text:p>
          </table:table-cell>
          <table:table-cell table:number-columns-repeated="2" table:style-name="ce23"/>
          <table:table-cell office:value-type="float" office:value="2000" table:style-name="ce24">
            <text:p>2.000,00</text:p>
          </table:table-cell>
          <table:table-cell office:value-type="float" office:value="-2000" table:style-name="ce24">
            <text:p>-2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daci za ispitavanje vode</text:p>
          </table:table-cell>
          <table:table-cell office:value-type="float" office:value="2000" table:style-name="ce6">
            <text:p>2.000,00</text:p>
          </table:table-cell>
          <table:table-cell office:value-type="float" office:value="-2000" table:style-name="ce6">
            <text:p>-2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3 Investicijsko održavanje groblja i objekata na groblju</text:p>
          </table:table-cell>
          <table:table-cell table:number-columns-repeated="2" table:style-name="ce31"/>
          <table:table-cell office:value-type="float" office:value="60000" table:style-name="ce32">
            <text:p>6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0000" table:style-name="ce32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50000" table:style-name="ce24">
            <text:p>5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0000" table:style-name="ce24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nvesticijsko održ.groblja i objekata na groblju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" table:style-name="ce6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4.6. Prihodi od grobne naknade i pristojbe</text:p>
          </table:table-cell>
          <table:table-cell table:number-columns-repeated="2" table:style-name="ce23"/>
          <table:table-cell office:value-type="float" office:value="10000" table:style-name="ce24">
            <text:p>1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00" table:style-name="ce24">
            <text:p>1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9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na dokumentacija, nadzor i sl.troškovi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9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i bojenje krovišt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9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acije za uređenje groblja na području Gra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4 Kupnja komunalne opreme (kante za smeće)</text:p>
          </table:table-cell>
          <table:table-cell table:number-columns-repeated="2" table:style-name="ce31"/>
          <table:table-cell office:value-type="float" office:value="1040000" table:style-name="ce32">
            <text:p>1.040.000,00</text:p>
          </table:table-cell>
          <table:table-cell office:value-type="float" office:value="-100000" table:style-name="ce32">
            <text:p>-100.000,00</text:p>
          </table:table-cell>
          <table:table-cell office:value-type="float" office:value="-9.6199999999999992" table:style-name="ce32">
            <text:p>-9,62</text:p>
          </table:table-cell>
          <table:table-cell office:value-type="float" office:value="940000" table:style-name="ce32">
            <text:p>94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140000" table:style-name="ce24">
            <text:p>140.000,00</text:p>
          </table:table-cell>
          <table:table-cell office:value-type="float" office:value="-100000" table:style-name="ce24">
            <text:p>-100.000,00</text:p>
          </table:table-cell>
          <table:table-cell office:value-type="float" office:value="-71.430000000000007" table:style-name="ce24">
            <text:p>-71,43</text:p>
          </table:table-cell>
          <table:table-cell office:value-type="float" office:value="40000" table:style-name="ce24">
            <text:p>4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4-2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Kupnja komunalne opreme za smeće</text:p>
          </table:table-cell>
          <table:table-cell office:value-type="float" office:value="140000" table:style-name="ce6">
            <text:p>140.000,00</text:p>
          </table:table-cell>
          <table:table-cell office:value-type="float" office:value="-100000" table:style-name="ce6">
            <text:p>-100.000,00</text:p>
          </table:table-cell>
          <table:table-cell office:value-type="float" office:value="-71.430000000000007" table:style-name="ce6">
            <text:p>-71,43</text:p>
          </table:table-cell>
          <table:table-cell office:value-type="float" office:value="40000" table:style-name="ce6">
            <text:p>4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0. Državni proračun temeljem prijenosa sredstava iz EU</text:p>
          </table:table-cell>
          <table:table-cell table:number-columns-repeated="2" table:style-name="ce23"/>
          <table:table-cell office:value-type="float" office:value="900000" table:style-name="ce24">
            <text:p>9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900000" table:style-name="ce24">
            <text:p>9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4-1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Kupnja komunalne opreme za smeće</text:p>
          </table:table-cell>
          <table:table-cell office:value-type="float" office:value="900000" table:style-name="ce6">
            <text:p>9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00000" table:style-name="ce6">
            <text:p>900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5 Nerazvrstane ceste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. za sanac. mosta Martinc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6 Provedba plana gospodarenja otpadom</text:p>
          </table:table-cell>
          <table:table-cell table:number-columns-repeated="2" table:style-name="ce31"/>
          <table:table-cell office:value-type="float" office:value="2000" table:style-name="ce32">
            <text:p>2.000,00</text:p>
          </table:table-cell>
          <table:table-cell office:value-type="float" office:value="-2000" table:style-name="ce32">
            <text:p>-2.000,00</text:p>
          </table:table-cell>
          <table:table-cell office:value-type="float" office:value="-100" table:style-name="ce32">
            <text:p>-10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3. Prihodi od nefinancijske imovine</text:p>
          </table:table-cell>
          <table:table-cell table:number-columns-repeated="2" table:style-name="ce23"/>
          <table:table-cell office:value-type="float" office:value="2000" table:style-name="ce24">
            <text:p>2.000,00</text:p>
          </table:table-cell>
          <table:table-cell office:value-type="float" office:value="-2000" table:style-name="ce24">
            <text:p>-2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vedba plana gospodarenja otpadom</text:p>
          </table:table-cell>
          <table:table-cell office:value-type="float" office:value="2000" table:style-name="ce6">
            <text:p>2.000,00</text:p>
          </table:table-cell>
          <table:table-cell office:value-type="float" office:value="-2000" table:style-name="ce6">
            <text:p>-2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7 Izrada projektne dokumentacije za uređenje sajmišta i tržnice</text:p>
          </table:table-cell>
          <table:table-cell table:number-columns-repeated="2" table:style-name="ce31"/>
          <table:table-cell office:value-type="float" office:value="200000" table:style-name="ce32">
            <text:p>200.000,00</text:p>
          </table:table-cell>
          <table:table-cell office:value-type="float" office:value="-200000" table:style-name="ce32">
            <text:p>-200.000,00</text:p>
          </table:table-cell>
          <table:table-cell office:value-type="float" office:value="-100" table:style-name="ce32">
            <text:p>-10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4. Prihodi od upravnih i administrativnih pristojbi, pristojbi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3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acij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0. Državni proračun temeljem prijenosa sredstava iz EU</text:p>
          </table:table-cell>
          <table:table-cell table:number-columns-repeated="2" table:style-name="ce23"/>
          <table:table-cell office:value-type="float" office:value="200000" table:style-name="ce24">
            <text:p>200.000,00</text:p>
          </table:table-cell>
          <table:table-cell office:value-type="float" office:value="-200000" table:style-name="ce24">
            <text:p>-200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3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acije</text:p>
          </table:table-cell>
          <table:table-cell office:value-type="float" office:value="200000" table:style-name="ce6">
            <text:p>200.000,00</text:p>
          </table:table-cell>
          <table:table-cell office:value-type="float" office:value="-200000" table:style-name="ce6">
            <text:p>-200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8 Izrada programa zaštite divljači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8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grama zaštite divljač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9 Projektiranje reciklažnog dvorišta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2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iranje reciklažnog dvorišt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10 Projektna dokumentacija za uređenje potkrovlja poslovne zgrade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0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na dokumentacija za uređenje potkrovlja poslovne zgrad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11 Izobrazno informativne aktivnosti o održivom gospodarenju otpadom</text:p>
          </table:table-cell>
          <table:table-cell table:number-columns-repeated="2" table:style-name="ce31"/>
          <table:table-cell office:value-type="float" office:value="645817.36" table:style-name="ce32">
            <text:p>645.817,3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45817.36" table:style-name="ce32">
            <text:p>645.817,3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15498.71" table:style-name="ce24">
            <text:p>15.498,71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5498.71" table:style-name="ce24">
            <text:p>15.498,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2-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obrazno - inf. akt. o održivom gospod. otpadom - projekt Zeleni bregi - KK.06.3.1.07.0019</text:p>
          </table:table-cell>
          <table:table-cell office:value-type="float" office:value="15498.71" table:style-name="ce6">
            <text:p>15.498,7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498.71" table:style-name="ce6">
            <text:p>15.498,7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0. Državni proračun temeljem prijenosa sredstava iz EU</text:p>
          </table:table-cell>
          <table:table-cell table:number-columns-repeated="2" table:style-name="ce23"/>
          <table:table-cell office:value-type="float" office:value="500000" table:style-name="ce24">
            <text:p>5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00000" table:style-name="ce24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2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obrazno - inf. akt.o održivom gospodarenju otpadom - projekt Zeleni bregi - KK.06.3.1.07.0019</text:p>
          </table:table-cell>
          <table:table-cell office:value-type="float" office:value="500000" table:style-name="ce6">
            <text:p>5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" table:style-name="ce6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1. Državni proračun</text:p>
          </table:table-cell>
          <table:table-cell table:number-columns-repeated="2" table:style-name="ce23"/>
          <table:table-cell office:value-type="float" office:value="102072.15" table:style-name="ce24">
            <text:p>102.072,1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2072.15" table:style-name="ce24">
            <text:p>102.072,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2-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obrazno - informat. akt o održivom gospodarenju otpadom - Fond</text:p>
          </table:table-cell>
          <table:table-cell office:value-type="float" office:value="102072.15" table:style-name="ce6">
            <text:p>102.072,1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2072.15" table:style-name="ce6">
            <text:p>102.072,1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9. Pomoći iz drugih proračuna</text:p>
          </table:table-cell>
          <table:table-cell table:number-columns-repeated="2" table:style-name="ce23"/>
          <table:table-cell office:value-type="float" office:value="28246.5" table:style-name="ce24">
            <text:p>28.246,5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8246.5" table:style-name="ce24">
            <text:p>28.246,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2-8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obrazno - inf.aktivnosti o održ. gospod. otpadom</text:p>
          </table:table-cell>
          <table:table-cell office:value-type="float" office:value="28246.5" table:style-name="ce6">
            <text:p>28.246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246.5" table:style-name="ce6">
            <text:p>28.246,5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12 Označavanje ulica i naselja</text:p>
          </table:table-cell>
          <table:table-cell table:number-columns-repeated="2" table:style-name="ce31"/>
          <table:table-cell office:value-type="float" office:value="50000" table:style-name="ce32">
            <text:p>5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0000" table:style-name="ce32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3.1. Vlastiti prihodi</text:p>
          </table:table-cell>
          <table:table-cell table:number-columns-repeated="2" table:style-name="ce23"/>
          <table:table-cell office:value-type="float" office:value="50000" table:style-name="ce24">
            <text:p>5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0000" table:style-name="ce24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1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značavanje ulica i naselja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" table:style-name="ce6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9.1. Višak/Manjak prethodne godine-Grad Zlatar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1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značavanje ulica i naselj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14 Vatrogastvo i ostale službe spašavanja stanovništva</text:p>
          </table:table-cell>
          <table:table-cell table:number-columns-repeated="2" table:style-name="ce27"/>
          <table:table-cell office:value-type="float" office:value="579000" table:style-name="ce28">
            <text:p>579.000,00</text:p>
          </table:table-cell>
          <table:table-cell office:value-type="float" office:value="5200" table:style-name="ce28">
            <text:p>5.200,00</text:p>
          </table:table-cell>
          <table:table-cell office:value-type="float" office:value="0.9" table:style-name="ce28">
            <text:p>0,90</text:p>
          </table:table-cell>
          <table:table-cell office:value-type="float" office:value="584200" table:style-name="ce28">
            <text:p>584.200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1 Zaštita od požara i civilna zaštita</text:p>
          </table:table-cell>
          <table:table-cell table:number-columns-repeated="2" table:style-name="ce29"/>
          <table:table-cell office:value-type="float" office:value="579000" table:style-name="ce30">
            <text:p>579.000,00</text:p>
          </table:table-cell>
          <table:table-cell office:value-type="float" office:value="5200" table:style-name="ce30">
            <text:p>5.200,00</text:p>
          </table:table-cell>
          <table:table-cell office:value-type="float" office:value="0.9" table:style-name="ce30">
            <text:p>0,90</text:p>
          </table:table-cell>
          <table:table-cell office:value-type="float" office:value="584200" table:style-name="ce30">
            <text:p>584.2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1 Djelatnosti Vatrogasne zajednice i JVP</text:p>
          </table:table-cell>
          <table:table-cell table:number-columns-repeated="2" table:style-name="ce31"/>
          <table:table-cell office:value-type="float" office:value="540000" table:style-name="ce32">
            <text:p>540.000,00</text:p>
          </table:table-cell>
          <table:table-cell office:value-type="float" office:value="-30000" table:style-name="ce32">
            <text:p>-30.000,00</text:p>
          </table:table-cell>
          <table:table-cell office:value-type="float" office:value="-5.56" table:style-name="ce32">
            <text:p>-5,56</text:p>
          </table:table-cell>
          <table:table-cell office:value-type="float" office:value="510000" table:style-name="ce32">
            <text:p>51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540000" table:style-name="ce24">
            <text:p>540.000,00</text:p>
          </table:table-cell>
          <table:table-cell office:value-type="float" office:value="-30000" table:style-name="ce24">
            <text:p>-30.000,00</text:p>
          </table:table-cell>
          <table:table-cell office:value-type="float" office:value="-5.56" table:style-name="ce24">
            <text:p>-5,56</text:p>
          </table:table-cell>
          <table:table-cell office:value-type="float" office:value="510000" table:style-name="ce24">
            <text:p>51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5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Vatrogasna zajednica Zlatar</text:p>
          </table:table-cell>
          <table:table-cell office:value-type="float" office:value="400000" table:style-name="ce6">
            <text:p>4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00" table:style-name="ce6">
            <text:p>4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6</text:p>
          </table:table-cell>
          <table:table-cell office:value-type="string" table:style-name="ce1">
            <text:p>363</text:p>
          </table:table-cell>
          <table:table-cell office:value-type="string" table:style-name="ce1">
            <text:p>Tekuće pomoći gradskim proračunima</text:p>
          </table:table-cell>
          <table:table-cell office:value-type="float" office:value="140000" table:style-name="ce6">
            <text:p>140.000,00</text:p>
          </table:table-cell>
          <table:table-cell office:value-type="float" office:value="-30000" table:style-name="ce6">
            <text:p>-30.000,00</text:p>
          </table:table-cell>
          <table:table-cell office:value-type="float" office:value="-21.43" table:style-name="ce6">
            <text:p>-21,43</text:p>
          </table:table-cell>
          <table:table-cell office:value-type="float" office:value="110000" table:style-name="ce6">
            <text:p>110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2 Civilna zaštita</text:p>
          </table:table-cell>
          <table:table-cell table:number-columns-repeated="2" table:style-name="ce31"/>
          <table:table-cell office:value-type="float" office:value="35000" table:style-name="ce32">
            <text:p>35.000,00</text:p>
          </table:table-cell>
          <table:table-cell office:value-type="float" office:value="5200" table:style-name="ce32">
            <text:p>5.200,00</text:p>
          </table:table-cell>
          <table:table-cell office:value-type="float" office:value="14.86" table:style-name="ce32">
            <text:p>14,86</text:p>
          </table:table-cell>
          <table:table-cell office:value-type="float" office:value="40200" table:style-name="ce32">
            <text:p>40.2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20000" table:style-name="ce24">
            <text:p>20.000,00</text:p>
          </table:table-cell>
          <table:table-cell office:value-type="float" office:value="1200" table:style-name="ce24">
            <text:p>1.200,00</text:p>
          </table:table-cell>
          <table:table-cell office:value-type="float" office:value="6" table:style-name="ce24">
            <text:p>6,00</text:p>
          </table:table-cell>
          <table:table-cell office:value-type="float" office:value="21200" table:style-name="ce24">
            <text:p>21.2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daci za civilnu zaštitu</text:p>
          </table:table-cell>
          <table:table-cell office:value-type="float" office:value="20000" table:style-name="ce6">
            <text:p>20.000,00</text:p>
          </table:table-cell>
          <table:table-cell office:value-type="float" office:value="1200" table:style-name="ce6">
            <text:p>1.200,00</text:p>
          </table:table-cell>
          <table:table-cell office:value-type="float" office:value="6" table:style-name="ce6">
            <text:p>6,00</text:p>
          </table:table-cell>
          <table:table-cell office:value-type="float" office:value="21200" table:style-name="ce6">
            <text:p>21.2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4. Prihodi od upravnih i administrativnih pristojbi, pristojbi</text:p>
          </table:table-cell>
          <table:table-cell table:number-columns-repeated="2" table:style-name="ce23"/>
          <table:table-cell office:value-type="float" office:value="15000" table:style-name="ce24">
            <text:p>15.000,00</text:p>
          </table:table-cell>
          <table:table-cell office:value-type="float" office:value="4000" table:style-name="ce24">
            <text:p>4.000,00</text:p>
          </table:table-cell>
          <table:table-cell office:value-type="float" office:value="26.67" table:style-name="ce24">
            <text:p>26,67</text:p>
          </table:table-cell>
          <table:table-cell office:value-type="float" office:value="19000" table:style-name="ce24">
            <text:p>19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7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<text:s/>održavanja i ažuriranja plana</text:p>
          </table:table-cell>
          <table:table-cell office:value-type="float" office:value="15000" table:style-name="ce6">
            <text:p>15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26.67" table:style-name="ce6">
            <text:p>26,67</text:p>
          </table:table-cell>
          <table:table-cell office:value-type="float" office:value="19000" table:style-name="ce6">
            <text:p>19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3 Gorska služba spašavanja</text:p>
          </table:table-cell>
          <table:table-cell table:number-columns-repeated="2" table:style-name="ce31"/>
          <table:table-cell office:value-type="float" office:value="4000" table:style-name="ce32">
            <text:p>4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000" table:style-name="ce32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4. Prihodi od upravnih i administrativnih pristojbi, pristojbi</text:p>
          </table:table-cell>
          <table:table-cell table:number-columns-repeated="2" table:style-name="ce23"/>
          <table:table-cell office:value-type="float" office:value="4000" table:style-name="ce24">
            <text:p>4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000" table:style-name="ce24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0-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Ostale tekuće donacije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" table:style-name="ce6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4 Dobrovoljna vatrogasna društva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30000" table:style-name="ce32">
            <text:p>30.000,00</text:p>
          </table:table-cell>
          <table:table-cell office:value-type="float" office:value="100" table:style-name="ce32">
            <text:p>100,00</text:p>
          </table:table-cell>
          <table:table-cell office:value-type="float" office:value="30000" table:style-name="ce32">
            <text:p>3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30000" table:style-name="ce24">
            <text:p>30.000,00</text:p>
          </table:table-cell>
          <table:table-cell office:value-type="float" office:value="100" table:style-name="ce24">
            <text:p>100,00</text:p>
          </table:table-cell>
          <table:table-cell office:value-type="float" office:value="30000" table:style-name="ce24">
            <text:p>3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5-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DVD Zlatar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5-2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DVD Donja Batina</text:p>
          </table:table-cell>
          <table:table-cell office:value-type="float" office:value="0" table:style-name="ce6">
            <text:p>0,00</text:p>
          </table:table-cell>
          <table:table-cell office:value-type="float" office:value="30000" table:style-name="ce6">
            <text:p>30.000,00</text:p>
          </table:table-cell>
          <table:table-cell office:value-type="float" office:value="100" table:style-name="ce6">
            <text:p>100,00</text:p>
          </table:table-cell>
          <table:table-cell office:value-type="float" office:value="30000" table:style-name="ce6">
            <text:p>30.000,0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15 Prostorno planiranje</text:p>
          </table:table-cell>
          <table:table-cell table:number-columns-repeated="2" table:style-name="ce27"/>
          <table:table-cell office:value-type="float" office:value="575000" table:style-name="ce28">
            <text:p>575.000,00</text:p>
          </table:table-cell>
          <table:table-cell office:value-type="float" office:value="-75000" table:style-name="ce28">
            <text:p>-75.000,00</text:p>
          </table:table-cell>
          <table:table-cell office:value-type="float" office:value="-13.04" table:style-name="ce28">
            <text:p>-13,04</text:p>
          </table:table-cell>
          <table:table-cell office:value-type="float" office:value="500000" table:style-name="ce28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1 Prostorno planiranje</text:p>
          </table:table-cell>
          <table:table-cell table:number-columns-repeated="2" table:style-name="ce29"/>
          <table:table-cell office:value-type="float" office:value="575000" table:style-name="ce30">
            <text:p>575.000,00</text:p>
          </table:table-cell>
          <table:table-cell office:value-type="float" office:value="-75000" table:style-name="ce30">
            <text:p>-75.000,00</text:p>
          </table:table-cell>
          <table:table-cell office:value-type="float" office:value="-13.04" table:style-name="ce30">
            <text:p>-13,04</text:p>
          </table:table-cell>
          <table:table-cell office:value-type="float" office:value="500000" table:style-name="ce30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1 Geodetske i katastarske usluge</text:p>
          </table:table-cell>
          <table:table-cell table:number-columns-repeated="2" table:style-name="ce31"/>
          <table:table-cell office:value-type="float" office:value="70000" table:style-name="ce32">
            <text:p>70.000,00</text:p>
          </table:table-cell>
          <table:table-cell office:value-type="float" office:value="-70000" table:style-name="ce32">
            <text:p>-70.000,00</text:p>
          </table:table-cell>
          <table:table-cell office:value-type="float" office:value="-100" table:style-name="ce32">
            <text:p>-10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70000" table:style-name="ce24">
            <text:p>70.000,00</text:p>
          </table:table-cell>
          <table:table-cell office:value-type="float" office:value="-70000" table:style-name="ce24">
            <text:p>-70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1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Rashodi za geodetsko-katastarske usluge</text:p>
          </table:table-cell>
          <table:table-cell office:value-type="float" office:value="70000" table:style-name="ce6">
            <text:p>70.000,00</text:p>
          </table:table-cell>
          <table:table-cell office:value-type="float" office:value="-70000" table:style-name="ce6">
            <text:p>-70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1 Prostorni plan</text:p>
          </table:table-cell>
          <table:table-cell table:number-columns-repeated="2" table:style-name="ce31"/>
          <table:table-cell office:value-type="float" office:value="5000" table:style-name="ce32">
            <text:p>5.000,00</text:p>
          </table:table-cell>
          <table:table-cell office:value-type="float" office:value="-5000" table:style-name="ce32">
            <text:p>-5.000,00</text:p>
          </table:table-cell>
          <table:table-cell office:value-type="float" office:value="-100" table:style-name="ce32">
            <text:p>-10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5000" table:style-name="ce24">
            <text:p>5.000,00</text:p>
          </table:table-cell>
          <table:table-cell office:value-type="float" office:value="-5000" table:style-name="ce24">
            <text:p>-5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vedba prostornog planiranja</text:p>
          </table:table-cell>
          <table:table-cell office:value-type="float" office:value="5000" table:style-name="ce6">
            <text:p>5.000,00</text:p>
          </table:table-cell>
          <table:table-cell office:value-type="float" office:value="-5000" table:style-name="ce6">
            <text:p>-5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2 Strategija razvoja Grada Zlatara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2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trategija razvoja grada Zlat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3 Prometni elaborat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metnog elaborat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4. Prihodi od upravnih i administrativnih pristojbi, pristojbi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3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vedba prometnog elaborat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4 Katastarska izmjera naselja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1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Katastarska izmjera naselj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5 Izmjera objekata na području Grada</text:p>
          </table:table-cell>
          <table:table-cell table:number-columns-repeated="2" table:style-name="ce31"/>
          <table:table-cell office:value-type="float" office:value="500000" table:style-name="ce32">
            <text:p>50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00000" table:style-name="ce32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300000" table:style-name="ce24">
            <text:p>3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00000" table:style-name="ce24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1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mjera objekata na području Grada</text:p>
          </table:table-cell>
          <table:table-cell office:value-type="float" office:value="300000" table:style-name="ce6">
            <text:p>3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00" table:style-name="ce6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I. Pomoći od izvanproračunskih korisnika</text:p>
          </table:table-cell>
          <table:table-cell table:number-columns-repeated="2" table:style-name="ce23"/>
          <table:table-cell office:value-type="float" office:value="200000" table:style-name="ce24">
            <text:p>2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00000" table:style-name="ce24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1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mjera objekata na području Grada</text:p>
          </table:table-cell>
          <table:table-cell office:value-type="float" office:value="200000" table:style-name="ce6">
            <text:p>2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0" table:style-name="ce6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9.1. Višak/Manjak prethodne godine-Grad Zlatar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1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mjera objekata na području Gra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6 Strategija razvoja turizma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2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trategija razvoja turizm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16 Gradnja objekata komunalne infrastrukture</text:p>
          </table:table-cell>
          <table:table-cell table:number-columns-repeated="2" table:style-name="ce27"/>
          <table:table-cell office:value-type="float" office:value="1842214" table:style-name="ce28">
            <text:p>1.842.214,00</text:p>
          </table:table-cell>
          <table:table-cell office:value-type="float" office:value="-54300" table:style-name="ce28">
            <text:p>-54.300,00</text:p>
          </table:table-cell>
          <table:table-cell office:value-type="float" office:value="-2.95" table:style-name="ce28">
            <text:p>-2,95</text:p>
          </table:table-cell>
          <table:table-cell office:value-type="float" office:value="1787914" table:style-name="ce28">
            <text:p>1.787.914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1 Ceste, nogostupi, mostovi, <text:s/>odvodnja, igralište, parkiralište, autobusno stajalište</text:p>
          </table:table-cell>
          <table:table-cell table:number-columns-repeated="2" table:style-name="ce29"/>
          <table:table-cell office:value-type="float" office:value="887375" table:style-name="ce30">
            <text:p>887.375,00</text:p>
          </table:table-cell>
          <table:table-cell office:value-type="float" office:value="-3000" table:style-name="ce30">
            <text:p>-3.000,00</text:p>
          </table:table-cell>
          <table:table-cell office:value-type="float" office:value="-0.34" table:style-name="ce30">
            <text:p>-0,34</text:p>
          </table:table-cell>
          <table:table-cell office:value-type="float" office:value="884375" table:style-name="ce30">
            <text:p>884.375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04 Izgradnja i sanacija mostova na području Grada</text:p>
          </table:table-cell>
          <table:table-cell table:number-columns-repeated="2" table:style-name="ce31"/>
          <table:table-cell office:value-type="float" office:value="650000" table:style-name="ce32">
            <text:p>65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50000" table:style-name="ce32">
            <text:p>65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543000" table:style-name="ce24">
            <text:p>543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43000" table:style-name="ce24">
            <text:p>54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2-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Izgradnja i sanacija mostova na području Grada</text:p>
          </table:table-cell>
          <table:table-cell office:value-type="float" office:value="543000" table:style-name="ce6">
            <text:p>54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43000" table:style-name="ce6">
            <text:p>543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1. Državni proračun</text:p>
          </table:table-cell>
          <table:table-cell table:number-columns-repeated="2" table:style-name="ce23"/>
          <table:table-cell office:value-type="float" office:value="107000" table:style-name="ce24">
            <text:p>107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7000" table:style-name="ce24">
            <text:p>10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2-3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Izgradnja i sanacija mostova na području Grada</text:p>
          </table:table-cell>
          <table:table-cell office:value-type="float" office:value="107000" table:style-name="ce6">
            <text:p>107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7000" table:style-name="ce6">
            <text:p>107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1 Nogostupi, mostovi, vodovodi <text:s/>i odvodnja-Projektna dokumentacija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2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4. Prihodi od upravnih i administrativnih pristojbi, pristojbi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2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2 Autobusno stajalište</text:p>
          </table:table-cell>
          <table:table-cell table:number-columns-repeated="2" table:style-name="ce31"/>
          <table:table-cell office:value-type="float" office:value="17375" table:style-name="ce32">
            <text:p>17.37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7375" table:style-name="ce32">
            <text:p>17.375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3. Prihodi od nefinancijske imovine</text:p>
          </table:table-cell>
          <table:table-cell table:number-columns-repeated="2" table:style-name="ce23"/>
          <table:table-cell office:value-type="float" office:value="17375" table:style-name="ce24">
            <text:p>17.37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7375" table:style-name="ce24">
            <text:p>17.37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3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autobusnog stajališta</text:p>
          </table:table-cell>
          <table:table-cell office:value-type="float" office:value="17375" table:style-name="ce6">
            <text:p>17.37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375" table:style-name="ce6">
            <text:p>17.375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3 Projektna dokumentacija za izgradnju cesta</text:p>
          </table:table-cell>
          <table:table-cell table:number-columns-repeated="2" table:style-name="ce31"/>
          <table:table-cell office:value-type="float" office:value="220000" table:style-name="ce32">
            <text:p>220.000,00</text:p>
          </table:table-cell>
          <table:table-cell office:value-type="float" office:value="-3000" table:style-name="ce32">
            <text:p>-3.000,00</text:p>
          </table:table-cell>
          <table:table-cell office:value-type="float" office:value="-1.36" table:style-name="ce32">
            <text:p>-1,36</text:p>
          </table:table-cell>
          <table:table-cell office:value-type="float" office:value="217000" table:style-name="ce32">
            <text:p>217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220000" table:style-name="ce24">
            <text:p>220.000,00</text:p>
          </table:table-cell>
          <table:table-cell office:value-type="float" office:value="-3000" table:style-name="ce24">
            <text:p>-3.000,00</text:p>
          </table:table-cell>
          <table:table-cell office:value-type="float" office:value="-1.36" table:style-name="ce24">
            <text:p>-1,36</text:p>
          </table:table-cell>
          <table:table-cell office:value-type="float" office:value="217000" table:style-name="ce24">
            <text:p>21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3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Rashodi za usluge</text:p>
          </table:table-cell>
          <table:table-cell office:value-type="float" office:value="220000" table:style-name="ce6">
            <text:p>220.000,00</text:p>
          </table:table-cell>
          <table:table-cell office:value-type="float" office:value="-3000" table:style-name="ce6">
            <text:p>-3.000,00</text:p>
          </table:table-cell>
          <table:table-cell office:value-type="float" office:value="-1.36" table:style-name="ce6">
            <text:p>-1,36</text:p>
          </table:table-cell>
          <table:table-cell office:value-type="float" office:value="217000" table:style-name="ce6">
            <text:p>217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1. Državni proračun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3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dejni i glavni projekti za nerazvrstane ces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3 Vodovod i odvodnja</text:p>
          </table:table-cell>
          <table:table-cell table:number-columns-repeated="2" table:style-name="ce29"/>
          <table:table-cell office:value-type="float" office:value="164664" table:style-name="ce30">
            <text:p>164.664,00</text:p>
          </table:table-cell>
          <table:table-cell office:value-type="float" office:value="-54800" table:style-name="ce30">
            <text:p>-54.800,00</text:p>
          </table:table-cell>
          <table:table-cell office:value-type="float" office:value="-33.28" table:style-name="ce30">
            <text:p>-33,28</text:p>
          </table:table-cell>
          <table:table-cell office:value-type="float" office:value="109864" table:style-name="ce30">
            <text:p>109.864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1 Vodovod i odvodnja</text:p>
          </table:table-cell>
          <table:table-cell table:number-columns-repeated="2" table:style-name="ce31"/>
          <table:table-cell office:value-type="float" office:value="164664" table:style-name="ce32">
            <text:p>164.664,00</text:p>
          </table:table-cell>
          <table:table-cell office:value-type="float" office:value="-54800" table:style-name="ce32">
            <text:p>-54.800,00</text:p>
          </table:table-cell>
          <table:table-cell office:value-type="float" office:value="-33.28" table:style-name="ce32">
            <text:p>-33,28</text:p>
          </table:table-cell>
          <table:table-cell office:value-type="float" office:value="109864" table:style-name="ce32">
            <text:p>109.864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82332" table:style-name="ce24">
            <text:p>82.332,00</text:p>
          </table:table-cell>
          <table:table-cell office:value-type="float" office:value="-27400" table:style-name="ce24">
            <text:p>-27.400,00</text:p>
          </table:table-cell>
          <table:table-cell office:value-type="float" office:value="-33.28" table:style-name="ce24">
            <text:p>-33,28</text:p>
          </table:table-cell>
          <table:table-cell office:value-type="float" office:value="54932" table:style-name="ce24">
            <text:p>54.932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4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 - razvitak vodoopskrbe</text:p>
          </table:table-cell>
          <table:table-cell office:value-type="float" office:value="82332" table:style-name="ce6">
            <text:p>82.332,00</text:p>
          </table:table-cell>
          <table:table-cell office:value-type="float" office:value="-27400" table:style-name="ce6">
            <text:p>-27.400,00</text:p>
          </table:table-cell>
          <table:table-cell office:value-type="float" office:value="-33.28" table:style-name="ce6">
            <text:p>-33,28</text:p>
          </table:table-cell>
          <table:table-cell office:value-type="float" office:value="54932" table:style-name="ce6">
            <text:p>54.932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2. Županijski proračun</text:p>
          </table:table-cell>
          <table:table-cell table:number-columns-repeated="2" table:style-name="ce23"/>
          <table:table-cell office:value-type="float" office:value="82332" table:style-name="ce24">
            <text:p>82.332,00</text:p>
          </table:table-cell>
          <table:table-cell office:value-type="float" office:value="-27400" table:style-name="ce24">
            <text:p>-27.400,00</text:p>
          </table:table-cell>
          <table:table-cell office:value-type="float" office:value="-33.28" table:style-name="ce24">
            <text:p>-33,28</text:p>
          </table:table-cell>
          <table:table-cell office:value-type="float" office:value="54932" table:style-name="ce24">
            <text:p>54.932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4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-KZŽ za razvitak vodoopskrbe</text:p>
          </table:table-cell>
          <table:table-cell office:value-type="float" office:value="82332" table:style-name="ce6">
            <text:p>82.332,00</text:p>
          </table:table-cell>
          <table:table-cell office:value-type="float" office:value="-27400" table:style-name="ce6">
            <text:p>-27.400,00</text:p>
          </table:table-cell>
          <table:table-cell office:value-type="float" office:value="-33.28" table:style-name="ce6">
            <text:p>-33,28</text:p>
          </table:table-cell>
          <table:table-cell office:value-type="float" office:value="54932" table:style-name="ce6">
            <text:p>54.932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7 Dječja igrališta i vježbališta</text:p>
          </table:table-cell>
          <table:table-cell table:number-columns-repeated="2" table:style-name="ce29"/>
          <table:table-cell office:value-type="float" office:value="479175" table:style-name="ce30">
            <text:p>479.175,00</text:p>
          </table:table-cell>
          <table:table-cell office:value-type="float" office:value="-71000" table:style-name="ce30">
            <text:p>-71.000,00</text:p>
          </table:table-cell>
          <table:table-cell office:value-type="float" office:value="-14.82" table:style-name="ce30">
            <text:p>-14,82</text:p>
          </table:table-cell>
          <table:table-cell office:value-type="float" office:value="408175" table:style-name="ce30">
            <text:p>408.175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01 Uređenje dječjeg igrališta i vježbališta</text:p>
          </table:table-cell>
          <table:table-cell table:number-columns-repeated="2" table:style-name="ce31"/>
          <table:table-cell office:value-type="float" office:value="479175" table:style-name="ce32">
            <text:p>479.175,00</text:p>
          </table:table-cell>
          <table:table-cell office:value-type="float" office:value="-71000" table:style-name="ce32">
            <text:p>-71.000,00</text:p>
          </table:table-cell>
          <table:table-cell office:value-type="float" office:value="-14.82" table:style-name="ce32">
            <text:p>-14,82</text:p>
          </table:table-cell>
          <table:table-cell office:value-type="float" office:value="408175" table:style-name="ce32">
            <text:p>408.175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300925" table:style-name="ce24">
            <text:p>300.925,00</text:p>
          </table:table-cell>
          <table:table-cell office:value-type="float" office:value="-71000" table:style-name="ce24">
            <text:p>-71.000,00</text:p>
          </table:table-cell>
          <table:table-cell office:value-type="float" office:value="-23.59" table:style-name="ce24">
            <text:p>-23,59</text:p>
          </table:table-cell>
          <table:table-cell office:value-type="float" office:value="229925" table:style-name="ce24">
            <text:p>229.92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0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Uređenje vježbališta</text:p>
          </table:table-cell>
          <table:table-cell office:value-type="float" office:value="180925" table:style-name="ce6">
            <text:p>180.925,00</text:p>
          </table:table-cell>
          <table:table-cell office:value-type="float" office:value="-28000" table:style-name="ce6">
            <text:p>-28.000,00</text:p>
          </table:table-cell>
          <table:table-cell office:value-type="float" office:value="-15.48" table:style-name="ce6">
            <text:p>-15,48</text:p>
          </table:table-cell>
          <table:table-cell office:value-type="float" office:value="152925" table:style-name="ce6">
            <text:p>152.92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6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Uređenje prostora za djecu na području grada</text:p>
          </table:table-cell>
          <table:table-cell office:value-type="float" office:value="120000" table:style-name="ce6">
            <text:p>120.000,00</text:p>
          </table:table-cell>
          <table:table-cell office:value-type="float" office:value="-43000" table:style-name="ce6">
            <text:p>-43.000,00</text:p>
          </table:table-cell>
          <table:table-cell office:value-type="float" office:value="-35.83" table:style-name="ce6">
            <text:p>-35,83</text:p>
          </table:table-cell>
          <table:table-cell office:value-type="float" office:value="77000" table:style-name="ce6">
            <text:p>7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7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Uređenje dječjeg igrališta u Parku hrvatske mladež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3.1. Vlastiti prihodi</text:p>
          </table:table-cell>
          <table:table-cell table:number-columns-repeated="2" table:style-name="ce23"/>
          <table:table-cell office:value-type="float" office:value="30000" table:style-name="ce24">
            <text:p>3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0000" table:style-name="ce24">
            <text:p>3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 (projekti i drugo)</text:p>
          </table:table-cell>
          <table:table-cell office:value-type="float" office:value="30000" table:style-name="ce6">
            <text:p>3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0" table:style-name="ce6">
            <text:p>3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1. Državni proračun</text:p>
          </table:table-cell>
          <table:table-cell table:number-columns-repeated="2" table:style-name="ce23"/>
          <table:table-cell office:value-type="float" office:value="148250" table:style-name="ce24">
            <text:p>148.25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48250" table:style-name="ce24">
            <text:p>148.2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0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Uređenje dječjeg igrališta u Parku hrvatske mladež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1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Uređenje vježbališta</text:p>
          </table:table-cell>
          <table:table-cell office:value-type="float" office:value="148250" table:style-name="ce6">
            <text:p>148.2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8250" table:style-name="ce6">
            <text:p>148.2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2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Uređenje prostora za djecu na području gra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9.1. Višak/Manjak prethodne godine-Grad Zlatar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Uređenje prostora za djecu u Belcu kod škole (Građan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8 Parkirališta</text:p>
          </table:table-cell>
          <table:table-cell table:number-columns-repeated="2" table:style-name="ce29"/>
          <table:table-cell office:value-type="float" office:value="311000" table:style-name="ce30">
            <text:p>311.000,00</text:p>
          </table:table-cell>
          <table:table-cell office:value-type="float" office:value="74500" table:style-name="ce30">
            <text:p>74.500,00</text:p>
          </table:table-cell>
          <table:table-cell office:value-type="float" office:value="23.95" table:style-name="ce30">
            <text:p>23,95</text:p>
          </table:table-cell>
          <table:table-cell office:value-type="float" office:value="385500" table:style-name="ce30">
            <text:p>385.5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01 Uređenje parkirališta na području Grada</text:p>
          </table:table-cell>
          <table:table-cell table:number-columns-repeated="2" table:style-name="ce31"/>
          <table:table-cell office:value-type="float" office:value="310000" table:style-name="ce32">
            <text:p>310.000,00</text:p>
          </table:table-cell>
          <table:table-cell office:value-type="float" office:value="74500" table:style-name="ce32">
            <text:p>74.500,00</text:p>
          </table:table-cell>
          <table:table-cell office:value-type="float" office:value="24.03" table:style-name="ce32">
            <text:p>24,03</text:p>
          </table:table-cell>
          <table:table-cell office:value-type="float" office:value="384500" table:style-name="ce32">
            <text:p>384.5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310000" table:style-name="ce24">
            <text:p>310.000,00</text:p>
          </table:table-cell>
          <table:table-cell office:value-type="float" office:value="14500" table:style-name="ce24">
            <text:p>14.500,00</text:p>
          </table:table-cell>
          <table:table-cell office:value-type="float" office:value="4.68" table:style-name="ce24">
            <text:p>4,68</text:p>
          </table:table-cell>
          <table:table-cell office:value-type="float" office:value="324500" table:style-name="ce24">
            <text:p>324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3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310000" table:style-name="ce6">
            <text:p>310.000,00</text:p>
          </table:table-cell>
          <table:table-cell office:value-type="float" office:value="14500" table:style-name="ce6">
            <text:p>14.500,00</text:p>
          </table:table-cell>
          <table:table-cell office:value-type="float" office:value="4.68" table:style-name="ce6">
            <text:p>4,68</text:p>
          </table:table-cell>
          <table:table-cell office:value-type="float" office:value="324500" table:style-name="ce6">
            <text:p>324.5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1. Državni proračun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9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parkirališta na području Gra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6. Potpora od ostalih subjekat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60000" table:style-name="ce24">
            <text:p>60.000,00</text:p>
          </table:table-cell>
          <table:table-cell office:value-type="float" office:value="100" table:style-name="ce24">
            <text:p>100,00</text:p>
          </table:table-cell>
          <table:table-cell office:value-type="float" office:value="60000" table:style-name="ce24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8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0" table:style-name="ce6">
            <text:p>0,00</text:p>
          </table:table-cell>
          <table:table-cell office:value-type="float" office:value="60000" table:style-name="ce6">
            <text:p>60.000,00</text:p>
          </table:table-cell>
          <table:table-cell office:value-type="float" office:value="100" table:style-name="ce6">
            <text:p>100,00</text:p>
          </table:table-cell>
          <table:table-cell office:value-type="float" office:value="60000" table:style-name="ce6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9.1. Višak/Manjak prethodne godine-Grad Zlatar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5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parkirališta na području Gra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1 Parkirališta na području Grada - projekti</text:p>
          </table:table-cell>
          <table:table-cell table:number-columns-repeated="2" table:style-name="ce31"/>
          <table:table-cell office:value-type="float" office:value="1000" table:style-name="ce32">
            <text:p>1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00" table:style-name="ce32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1000" table:style-name="ce24">
            <text:p>1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0" table:style-name="ce2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1. Državni proračun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2 Parkiralište kod Upravne zgrade - održavanje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8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Tekuće održavanje parkirališt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17 Gospodarski razvitak</text:p>
          </table:table-cell>
          <table:table-cell table:number-columns-repeated="2" table:style-name="ce27"/>
          <table:table-cell office:value-type="float" office:value="500000" table:style-name="ce28">
            <text:p>5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0000" table:style-name="ce28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1 Gospodarski razvitak</text:p>
          </table:table-cell>
          <table:table-cell table:number-columns-repeated="2" table:style-name="ce29"/>
          <table:table-cell office:value-type="float" office:value="500000" table:style-name="ce30">
            <text:p>5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00000" table:style-name="ce30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1 Potpore za brdsko planinska područja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2. Županijski proračun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1 <text:s/>Smart city Zlatar</text:p>
          </table:table-cell>
          <table:table-cell table:number-columns-repeated="2" table:style-name="ce31"/>
          <table:table-cell office:value-type="float" office:value="500000" table:style-name="ce32">
            <text:p>50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00000" table:style-name="ce32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4. Prihodi od upravnih i administrativnih pristojbi, pristojbi</text:p>
          </table:table-cell>
          <table:table-cell table:number-columns-repeated="2" table:style-name="ce23"/>
          <table:table-cell office:value-type="float" office:value="300000" table:style-name="ce24">
            <text:p>3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00000" table:style-name="ce24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mart city Zlatar</text:p>
          </table:table-cell>
          <table:table-cell office:value-type="float" office:value="300000" table:style-name="ce6">
            <text:p>3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00" table:style-name="ce6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1. Državni proračun</text:p>
          </table:table-cell>
          <table:table-cell table:number-columns-repeated="2" table:style-name="ce23"/>
          <table:table-cell office:value-type="float" office:value="200000" table:style-name="ce24">
            <text:p>2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00000" table:style-name="ce24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mart city Zlatar</text:p>
          </table:table-cell>
          <table:table-cell office:value-type="float" office:value="200000" table:style-name="ce6">
            <text:p>2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0" table:style-name="ce6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18 Ostale javne potrebe i izdaci proračuna</text:p>
          </table:table-cell>
          <table:table-cell table:number-columns-repeated="2" table:style-name="ce27"/>
          <table:table-cell office:value-type="float" office:value="1786400" table:style-name="ce28">
            <text:p>1.786.400,00</text:p>
          </table:table-cell>
          <table:table-cell office:value-type="float" office:value="15000" table:style-name="ce28">
            <text:p>15.000,00</text:p>
          </table:table-cell>
          <table:table-cell office:value-type="float" office:value="0.84" table:style-name="ce28">
            <text:p>0,84</text:p>
          </table:table-cell>
          <table:table-cell office:value-type="float" office:value="1801400" table:style-name="ce28">
            <text:p>1.801.400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1 Sredstva za posebne javne potrebe</text:p>
          </table:table-cell>
          <table:table-cell table:number-columns-repeated="2" table:style-name="ce29"/>
          <table:table-cell office:value-type="float" office:value="1786400" table:style-name="ce30">
            <text:p>1.786.400,00</text:p>
          </table:table-cell>
          <table:table-cell office:value-type="float" office:value="15000" table:style-name="ce30">
            <text:p>15.000,00</text:p>
          </table:table-cell>
          <table:table-cell office:value-type="float" office:value="0.84" table:style-name="ce30">
            <text:p>0,84</text:p>
          </table:table-cell>
          <table:table-cell office:value-type="float" office:value="1801400" table:style-name="ce30">
            <text:p>1.801.4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1 Otplata kredita i financiranje ostalih javnih potreba i izdataka</text:p>
          </table:table-cell>
          <table:table-cell table:number-columns-repeated="2" table:style-name="ce31"/>
          <table:table-cell office:value-type="float" office:value="1786400" table:style-name="ce32">
            <text:p>1.786.400,00</text:p>
          </table:table-cell>
          <table:table-cell office:value-type="float" office:value="15000" table:style-name="ce32">
            <text:p>15.000,00</text:p>
          </table:table-cell>
          <table:table-cell office:value-type="float" office:value="0.84" table:style-name="ce32">
            <text:p>0,84</text:p>
          </table:table-cell>
          <table:table-cell office:value-type="float" office:value="1801400" table:style-name="ce32">
            <text:p>1.801.4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814000" table:style-name="ce24">
            <text:p>814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814000" table:style-name="ce24">
            <text:p>81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2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Kamate za primljene zajmove od banaka</text:p>
          </table:table-cell>
          <table:table-cell office:value-type="float" office:value="144400" table:style-name="ce6">
            <text:p>144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4400" table:style-name="ce6">
            <text:p>144.4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3</text:p>
          </table:table-cell>
          <table:table-cell office:value-type="string" table:style-name="ce1">
            <text:p>544</text:p>
          </table:table-cell>
          <table:table-cell office:value-type="string" table:style-name="ce1">
            <text:p>Otplata glavnice primljenih zajmova od <text:s/>banaka</text:p>
          </table:table-cell>
          <table:table-cell office:value-type="float" office:value="669600" table:style-name="ce6">
            <text:p>669.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69600" table:style-name="ce6">
            <text:p>669.6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4. Prihodi od upravnih i administrativnih pristojbi, pristojbi</text:p>
          </table:table-cell>
          <table:table-cell table:number-columns-repeated="2" table:style-name="ce23"/>
          <table:table-cell office:value-type="float" office:value="972400" table:style-name="ce24">
            <text:p>972.400,00</text:p>
          </table:table-cell>
          <table:table-cell office:value-type="float" office:value="-500000" table:style-name="ce24">
            <text:p>-500.000,00</text:p>
          </table:table-cell>
          <table:table-cell office:value-type="float" office:value="-51.42" table:style-name="ce24">
            <text:p>-51,42</text:p>
          </table:table-cell>
          <table:table-cell office:value-type="float" office:value="472400" table:style-name="ce24">
            <text:p>472.4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9</text:p>
          </table:table-cell>
          <table:table-cell office:value-type="string" table:style-name="ce1">
            <text:p>544</text:p>
          </table:table-cell>
          <table:table-cell office:value-type="string" table:style-name="ce1">
            <text:p>Otplata glavnice primljenih kredita od banaka</text:p>
          </table:table-cell>
          <table:table-cell office:value-type="float" office:value="972400" table:style-name="ce6">
            <text:p>972.400,00</text:p>
          </table:table-cell>
          <table:table-cell office:value-type="float" office:value="-500000" table:style-name="ce6">
            <text:p>-500.000,00</text:p>
          </table:table-cell>
          <table:table-cell office:value-type="float" office:value="-51.42" table:style-name="ce6">
            <text:p>-51,42</text:p>
          </table:table-cell>
          <table:table-cell office:value-type="float" office:value="472400" table:style-name="ce6">
            <text:p>472.4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7.1. Primici od zaduživanj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515000" table:style-name="ce24">
            <text:p>515.000,00</text:p>
          </table:table-cell>
          <table:table-cell office:value-type="float" office:value="100" table:style-name="ce24">
            <text:p>100,00</text:p>
          </table:table-cell>
          <table:table-cell office:value-type="float" office:value="515000" table:style-name="ce24">
            <text:p>51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8</text:p>
          </table:table-cell>
          <table:table-cell office:value-type="string" table:style-name="ce1">
            <text:p>547</text:p>
          </table:table-cell>
          <table:table-cell office:value-type="string" table:style-name="ce1">
            <text:p>Otplata glavnice primljenih zajmova od državnog proračuna - kratkoročnih</text:p>
          </table:table-cell>
          <table:table-cell office:value-type="float" office:value="0" table:style-name="ce6">
            <text:p>0,00</text:p>
          </table:table-cell>
          <table:table-cell office:value-type="float" office:value="515000" table:style-name="ce6">
            <text:p>515.000,00</text:p>
          </table:table-cell>
          <table:table-cell office:value-type="float" office:value="100" table:style-name="ce6">
            <text:p>100,00</text:p>
          </table:table-cell>
          <table:table-cell office:value-type="float" office:value="515000" table:style-name="ce6">
            <text:p>515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1 Udio u Komunalcu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4. Prihodi od upravnih i administrativnih pristojbi, pristojbi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0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Ostali financijski rashod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21 Uređenje stare gradske jezgre grada Zlatara</text:p>
          </table:table-cell>
          <table:table-cell table:number-columns-repeated="2" table:style-name="ce27"/>
          <table:table-cell office:value-type="float" office:value="25000" table:style-name="ce28">
            <text:p>25.000,00</text:p>
          </table:table-cell>
          <table:table-cell office:value-type="float" office:value="-25000" table:style-name="ce28">
            <text:p>-25.0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1 Uređenje stare gradske jezgre Grada Zlatara</text:p>
          </table:table-cell>
          <table:table-cell table:number-columns-repeated="2" table:style-name="ce29"/>
          <table:table-cell office:value-type="float" office:value="25000" table:style-name="ce30">
            <text:p>25.000,00</text:p>
          </table:table-cell>
          <table:table-cell office:value-type="float" office:value="-25000" table:style-name="ce30">
            <text:p>-25.000,00</text:p>
          </table:table-cell>
          <table:table-cell office:value-type="float" office:value="-100" table:style-name="ce30">
            <text:p>-100,00</text:p>
          </table:table-cell>
          <table:table-cell office:value-type="float" office:value="0" table:style-name="ce30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01 Uređenje Trga Slobode u Zlataru</text:p>
          </table:table-cell>
          <table:table-cell table:number-columns-repeated="2" table:style-name="ce31"/>
          <table:table-cell office:value-type="float" office:value="25000" table:style-name="ce32">
            <text:p>25.000,00</text:p>
          </table:table-cell>
          <table:table-cell office:value-type="float" office:value="-25000" table:style-name="ce32">
            <text:p>-25.000,00</text:p>
          </table:table-cell>
          <table:table-cell office:value-type="float" office:value="-100" table:style-name="ce32">
            <text:p>-10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5000" table:style-name="ce24">
            <text:p>5.000,00</text:p>
          </table:table-cell>
          <table:table-cell office:value-type="float" office:value="-5000" table:style-name="ce24">
            <text:p>-5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8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trga slobode - oglasni stup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8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 - Uređenje Trga Slobode</text:p>
          </table:table-cell>
          <table:table-cell office:value-type="float" office:value="5000" table:style-name="ce6">
            <text:p>5.000,00</text:p>
          </table:table-cell>
          <table:table-cell office:value-type="float" office:value="-5000" table:style-name="ce6">
            <text:p>-5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0. Državni proračun temeljem prijenosa sredstava iz EU</text:p>
          </table:table-cell>
          <table:table-cell table:number-columns-repeated="2" table:style-name="ce23"/>
          <table:table-cell office:value-type="float" office:value="20000" table:style-name="ce24">
            <text:p>20.000,00</text:p>
          </table:table-cell>
          <table:table-cell office:value-type="float" office:value="-20000" table:style-name="ce24">
            <text:p>-20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9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 - Uređenje Trga Slobode</text:p>
          </table:table-cell>
          <table:table-cell office:value-type="float" office:value="20000" table:style-name="ce6">
            <text:p>20.000,00</text:p>
          </table:table-cell>
          <table:table-cell office:value-type="float" office:value="-20000" table:style-name="ce6">
            <text:p>-20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3. Građani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 - Uređenje Trga Slobode (sat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Trga Slobode - oglasni stup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1 Uređenje stare gradske jezgre Grada Zlatara-projektna dokumentacija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acije za uređenje Trga slobode u Zlataru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4. Prihodi od upravnih i administrativnih pristojbi, pristojbi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acije za uređenje zgrade u Zagrebačkoj 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1. Državni proračun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acij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2. Županijski proračun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acije za uređenje Trga slobode u Zlataru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22 Uređenje Sokolane</text:p>
          </table:table-cell>
          <table:table-cell table:number-columns-repeated="2" table:style-name="ce27"/>
          <table:table-cell office:value-type="float" office:value="1430000" table:style-name="ce28">
            <text:p>1.430.000,00</text:p>
          </table:table-cell>
          <table:table-cell office:value-type="float" office:value="-470500" table:style-name="ce28">
            <text:p>-470.500,00</text:p>
          </table:table-cell>
          <table:table-cell office:value-type="float" office:value="-32.9" table:style-name="ce28">
            <text:p>-32,90</text:p>
          </table:table-cell>
          <table:table-cell office:value-type="float" office:value="959500" table:style-name="ce28">
            <text:p>959.500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1 Uređenje Sokolane</text:p>
          </table:table-cell>
          <table:table-cell table:number-columns-repeated="2" table:style-name="ce29"/>
          <table:table-cell office:value-type="float" office:value="1430000" table:style-name="ce30">
            <text:p>1.430.000,00</text:p>
          </table:table-cell>
          <table:table-cell office:value-type="float" office:value="-470500" table:style-name="ce30">
            <text:p>-470.500,00</text:p>
          </table:table-cell>
          <table:table-cell office:value-type="float" office:value="-32.9" table:style-name="ce30">
            <text:p>-32,90</text:p>
          </table:table-cell>
          <table:table-cell office:value-type="float" office:value="959500" table:style-name="ce30">
            <text:p>959.5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1K10001 Uređenje Sokolane</text:p>
          </table:table-cell>
          <table:table-cell table:number-columns-repeated="2" table:style-name="ce31"/>
          <table:table-cell office:value-type="float" office:value="1270000" table:style-name="ce32">
            <text:p>1.270.000,00</text:p>
          </table:table-cell>
          <table:table-cell office:value-type="float" office:value="-462500" table:style-name="ce32">
            <text:p>-462.500,00</text:p>
          </table:table-cell>
          <table:table-cell office:value-type="float" office:value="-36.42" table:style-name="ce32">
            <text:p>-36,42</text:p>
          </table:table-cell>
          <table:table-cell office:value-type="float" office:value="807500" table:style-name="ce32">
            <text:p>807.5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100000" table:style-name="ce24">
            <text:p>100.000,00</text:p>
          </table:table-cell>
          <table:table-cell office:value-type="float" office:value="37500" table:style-name="ce24">
            <text:p>37.500,00</text:p>
          </table:table-cell>
          <table:table-cell office:value-type="float" office:value="37.5" table:style-name="ce24">
            <text:p>37,50</text:p>
          </table:table-cell>
          <table:table-cell office:value-type="float" office:value="137500" table:style-name="ce24">
            <text:p>137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A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100000" table:style-name="ce6">
            <text:p>100.000,00</text:p>
          </table:table-cell>
          <table:table-cell office:value-type="float" office:value="37500" table:style-name="ce6">
            <text:p>37.500,00</text:p>
          </table:table-cell>
          <table:table-cell office:value-type="float" office:value="37.5" table:style-name="ce6">
            <text:p>37,50</text:p>
          </table:table-cell>
          <table:table-cell office:value-type="float" office:value="137500" table:style-name="ce6">
            <text:p>137.5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4.1. Prihodi od spomeničke rente</text:p>
          </table:table-cell>
          <table:table-cell table:number-columns-repeated="2" table:style-name="ce23"/>
          <table:table-cell office:value-type="float" office:value="150000" table:style-name="ce24">
            <text:p>15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50000" table:style-name="ce24">
            <text:p>1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Rashodi za usluge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" table:style-name="ce6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100000" table:style-name="ce6">
            <text:p>1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0" table:style-name="ce6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1. Državni proračun</text:p>
          </table:table-cell>
          <table:table-cell table:number-columns-repeated="2" table:style-name="ce23"/>
          <table:table-cell office:value-type="float" office:value="1000000" table:style-name="ce24">
            <text:p>1.000.000,00</text:p>
          </table:table-cell>
          <table:table-cell office:value-type="float" office:value="-500000" table:style-name="ce24">
            <text:p>-500.000,00</text:p>
          </table:table-cell>
          <table:table-cell office:value-type="float" office:value="-50" table:style-name="ce24">
            <text:p>-50,00</text:p>
          </table:table-cell>
          <table:table-cell office:value-type="float" office:value="500000" table:style-name="ce24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3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1000000" table:style-name="ce6">
            <text:p>1.000.000,00</text:p>
          </table:table-cell>
          <table:table-cell office:value-type="float" office:value="-500000" table:style-name="ce6">
            <text:p>-500.000,00</text:p>
          </table:table-cell>
          <table:table-cell office:value-type="float" office:value="-50" table:style-name="ce6">
            <text:p>-50,00</text:p>
          </table:table-cell>
          <table:table-cell office:value-type="float" office:value="500000" table:style-name="ce6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2. Županijski proračun</text:p>
          </table:table-cell>
          <table:table-cell table:number-columns-repeated="2" table:style-name="ce23"/>
          <table:table-cell office:value-type="float" office:value="20000" table:style-name="ce24">
            <text:p>2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0000" table:style-name="ce24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9.1. Višak/Manjak prethodne godine-Grad Zlatar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0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1 Izrada projekta unutarnjeg uređenja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3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 - projekt unutarnjeg uređenj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2 Izrada projekta fasade</text:p>
          </table:table-cell>
          <table:table-cell table:number-columns-repeated="2" table:style-name="ce31"/>
          <table:table-cell office:value-type="float" office:value="160000" table:style-name="ce32">
            <text:p>160.000,00</text:p>
          </table:table-cell>
          <table:table-cell office:value-type="float" office:value="-8000" table:style-name="ce32">
            <text:p>-8.000,00</text:p>
          </table:table-cell>
          <table:table-cell office:value-type="float" office:value="-5" table:style-name="ce32">
            <text:p>-5,00</text:p>
          </table:table-cell>
          <table:table-cell office:value-type="float" office:value="152000" table:style-name="ce32">
            <text:p>152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160000" table:style-name="ce24">
            <text:p>160.000,00</text:p>
          </table:table-cell>
          <table:table-cell office:value-type="float" office:value="-8000" table:style-name="ce24">
            <text:p>-8.000,00</text:p>
          </table:table-cell>
          <table:table-cell office:value-type="float" office:value="-5" table:style-name="ce24">
            <text:p>-5,00</text:p>
          </table:table-cell>
          <table:table-cell office:value-type="float" office:value="152000" table:style-name="ce24">
            <text:p>15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3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-projekt fasade</text:p>
          </table:table-cell>
          <table:table-cell office:value-type="float" office:value="160000" table:style-name="ce6">
            <text:p>160.000,00</text:p>
          </table:table-cell>
          <table:table-cell office:value-type="float" office:value="-8000" table:style-name="ce6">
            <text:p>-8.000,00</text:p>
          </table:table-cell>
          <table:table-cell office:value-type="float" office:value="-5" table:style-name="ce6">
            <text:p>-5,00</text:p>
          </table:table-cell>
          <table:table-cell office:value-type="float" office:value="152000" table:style-name="ce6">
            <text:p>152.000,0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23 Uređenje parkova</text:p>
          </table:table-cell>
          <table:table-cell table:number-columns-repeated="2" table:style-name="ce27"/>
          <table:table-cell office:value-type="float" office:value="350000" table:style-name="ce28">
            <text:p>35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0000" table:style-name="ce28">
            <text:p>350.000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1 Uređenje parkova</text:p>
          </table:table-cell>
          <table:table-cell table:number-columns-repeated="2" table:style-name="ce29"/>
          <table:table-cell office:value-type="float" office:value="350000" table:style-name="ce30">
            <text:p>35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50000" table:style-name="ce30">
            <text:p>350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01 Uređenje Parka hrvatske mladeži</text:p>
          </table:table-cell>
          <table:table-cell table:number-columns-repeated="2" table:style-name="ce31"/>
          <table:table-cell office:value-type="float" office:value="350000" table:style-name="ce32">
            <text:p>35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50000" table:style-name="ce32">
            <text:p>35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350000" table:style-name="ce24">
            <text:p>35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50000" table:style-name="ce24">
            <text:p>3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7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Parka hrvatske mladeži</text:p>
          </table:table-cell>
          <table:table-cell office:value-type="float" office:value="350000" table:style-name="ce6">
            <text:p>3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000" table:style-name="ce6">
            <text:p>35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1. Državni proračun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Parka hrvatske mladež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3. Građani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5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Uređenje dječjeg igrališta u Belcu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02 Uređenje Parka kod Galerije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7A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Parka kod Galerij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1 Uređenje parka hrvatske mladeži - projekti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24 Poboljšanje energetske učinkovitosti poslovne zgrade</text:p>
          </table:table-cell>
          <table:table-cell table:number-columns-repeated="2" table:style-name="ce27"/>
          <table:table-cell office:value-type="float" office:value="510000" table:style-name="ce28">
            <text:p>510.000,00</text:p>
          </table:table-cell>
          <table:table-cell office:value-type="float" office:value="-510000" table:style-name="ce28">
            <text:p>-510.0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1 Poboljšanje energetske učinkovitosti poslovne zgrade</text:p>
          </table:table-cell>
          <table:table-cell table:number-columns-repeated="2" table:style-name="ce29"/>
          <table:table-cell office:value-type="float" office:value="510000" table:style-name="ce30">
            <text:p>510.000,00</text:p>
          </table:table-cell>
          <table:table-cell office:value-type="float" office:value="-510000" table:style-name="ce30">
            <text:p>-510.000,00</text:p>
          </table:table-cell>
          <table:table-cell office:value-type="float" office:value="-100" table:style-name="ce30">
            <text:p>-100,00</text:p>
          </table:table-cell>
          <table:table-cell office:value-type="float" office:value="0" table:style-name="ce30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01 Poboljšanje energetske učinkovitosti poslovne zgrade</text:p>
          </table:table-cell>
          <table:table-cell table:number-columns-repeated="2" table:style-name="ce31"/>
          <table:table-cell office:value-type="float" office:value="510000" table:style-name="ce32">
            <text:p>510.000,00</text:p>
          </table:table-cell>
          <table:table-cell office:value-type="float" office:value="-510000" table:style-name="ce32">
            <text:p>-510.000,00</text:p>
          </table:table-cell>
          <table:table-cell office:value-type="float" office:value="-100" table:style-name="ce32">
            <text:p>-10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10000" table:style-name="ce24">
            <text:p>10.000,00</text:p>
          </table:table-cell>
          <table:table-cell office:value-type="float" office:value="-10000" table:style-name="ce24">
            <text:p>-10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0-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Energetska obnova upravne zgrade</text:p>
          </table:table-cell>
          <table:table-cell office:value-type="float" office:value="10000" table:style-name="ce6">
            <text:p>10.000,00</text:p>
          </table:table-cell>
          <table:table-cell office:value-type="float" office:value="-10000" table:style-name="ce6">
            <text:p>-10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1. Državni proračun</text:p>
          </table:table-cell>
          <table:table-cell table:number-columns-repeated="2" table:style-name="ce23"/>
          <table:table-cell office:value-type="float" office:value="500000" table:style-name="ce24">
            <text:p>500.000,00</text:p>
          </table:table-cell>
          <table:table-cell office:value-type="float" office:value="-500000" table:style-name="ce24">
            <text:p>-500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0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Energetska obnova upravne zgrade</text:p>
          </table:table-cell>
          <table:table-cell office:value-type="float" office:value="500000" table:style-name="ce6">
            <text:p>500.000,00</text:p>
          </table:table-cell>
          <table:table-cell office:value-type="float" office:value="-500000" table:style-name="ce6">
            <text:p>-500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25 Poljoprivreda</text:p>
          </table:table-cell>
          <table:table-cell table:number-columns-repeated="2" table:style-name="ce27"/>
          <table:table-cell office:value-type="float" office:value="2000" table:style-name="ce28">
            <text:p>2.000,00</text:p>
          </table:table-cell>
          <table:table-cell office:value-type="float" office:value="-2000" table:style-name="ce28">
            <text:p>-2.0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1 Poljoprivreda</text:p>
          </table:table-cell>
          <table:table-cell table:number-columns-repeated="2" table:style-name="ce29"/>
          <table:table-cell office:value-type="float" office:value="2000" table:style-name="ce30">
            <text:p>2.000,00</text:p>
          </table:table-cell>
          <table:table-cell office:value-type="float" office:value="-2000" table:style-name="ce30">
            <text:p>-2.000,00</text:p>
          </table:table-cell>
          <table:table-cell office:value-type="float" office:value="-100" table:style-name="ce30">
            <text:p>-100,00</text:p>
          </table:table-cell>
          <table:table-cell office:value-type="float" office:value="0" table:style-name="ce30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1 Strategija razvoja poljoprivrede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3. Prihodi od nefinancijske imovine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0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cjena utjecaja na okoliš za strategiju razvoja poljoprivred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0. Državni proračun temeljem prijenosa sredstava iz EU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0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trategija razvoja poljoprivrede Grada Zlat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0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cjena utjecaja na okoliš za strategiju razvoja poljoprivred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2 Plan gospodarenja poljoprivrednim zemljištem</text:p>
          </table:table-cell>
          <table:table-cell table:number-columns-repeated="2" table:style-name="ce31"/>
          <table:table-cell office:value-type="float" office:value="2000" table:style-name="ce32">
            <text:p>2.000,00</text:p>
          </table:table-cell>
          <table:table-cell office:value-type="float" office:value="-2000" table:style-name="ce32">
            <text:p>-2.000,00</text:p>
          </table:table-cell>
          <table:table-cell office:value-type="float" office:value="-100" table:style-name="ce32">
            <text:p>-10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2000" table:style-name="ce24">
            <text:p>2.000,00</text:p>
          </table:table-cell>
          <table:table-cell office:value-type="float" office:value="-2000" table:style-name="ce24">
            <text:p>-2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0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lan gospodarenja poljoprivrednim zemljištem</text:p>
          </table:table-cell>
          <table:table-cell office:value-type="float" office:value="2000" table:style-name="ce6">
            <text:p>2.000,00</text:p>
          </table:table-cell>
          <table:table-cell office:value-type="float" office:value="-2000" table:style-name="ce6">
            <text:p>-2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26 Rekonstrukcija javne rasvjete</text:p>
          </table:table-cell>
          <table:table-cell table:number-columns-repeated="2" table:style-name="ce27"/>
          <table:table-cell office:value-type="float" office:value="7690000" table:style-name="ce28">
            <text:p>7.690.000,00</text:p>
          </table:table-cell>
          <table:table-cell office:value-type="float" office:value="-48400" table:style-name="ce28">
            <text:p>-48.400,00</text:p>
          </table:table-cell>
          <table:table-cell office:value-type="float" office:value="-0.63" table:style-name="ce28">
            <text:p>-0,63</text:p>
          </table:table-cell>
          <table:table-cell office:value-type="float" office:value="7641600" table:style-name="ce28">
            <text:p>7.641.600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1 Rekonstrukcija javne rasvjete</text:p>
          </table:table-cell>
          <table:table-cell table:number-columns-repeated="2" table:style-name="ce29"/>
          <table:table-cell office:value-type="float" office:value="7690000" table:style-name="ce30">
            <text:p>7.690.000,00</text:p>
          </table:table-cell>
          <table:table-cell office:value-type="float" office:value="-48400" table:style-name="ce30">
            <text:p>-48.400,00</text:p>
          </table:table-cell>
          <table:table-cell office:value-type="float" office:value="-0.63" table:style-name="ce30">
            <text:p>-0,63</text:p>
          </table:table-cell>
          <table:table-cell office:value-type="float" office:value="7641600" table:style-name="ce30">
            <text:p>7.641.6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01 Rekonstrukcija javne rasvjete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iranje javne rasvje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9.1. Višak/Manjak prethodne godine-Grad Zlatar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3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Rekonstrukcija javne rasvje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iranje javne rasvje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02 Energetska obnova sustava javne rasvjete na području Grada Zlatara</text:p>
          </table:table-cell>
          <table:table-cell table:number-columns-repeated="2" table:style-name="ce31"/>
          <table:table-cell office:value-type="float" office:value="5590000" table:style-name="ce32">
            <text:p>5.590.000,00</text:p>
          </table:table-cell>
          <table:table-cell office:value-type="float" office:value="-48400" table:style-name="ce32">
            <text:p>-48.400,00</text:p>
          </table:table-cell>
          <table:table-cell office:value-type="float" office:value="-0.87" table:style-name="ce32">
            <text:p>-0,87</text:p>
          </table:table-cell>
          <table:table-cell office:value-type="float" office:value="5541600" table:style-name="ce32">
            <text:p>5.541.6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90000" table:style-name="ce24">
            <text:p>90.000,00</text:p>
          </table:table-cell>
          <table:table-cell office:value-type="float" office:value="-19400" table:style-name="ce24">
            <text:p>-19.400,00</text:p>
          </table:table-cell>
          <table:table-cell office:value-type="float" office:value="-21.56" table:style-name="ce24">
            <text:p>-21,56</text:p>
          </table:table-cell>
          <table:table-cell office:value-type="float" office:value="70600" table:style-name="ce24">
            <text:p>70.6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32A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 - nadzor nad energetskom obnovom</text:p>
          </table:table-cell>
          <table:table-cell office:value-type="float" office:value="10000" table:style-name="ce6">
            <text:p>10.000,00</text:p>
          </table:table-cell>
          <table:table-cell office:value-type="float" office:value="-10000" table:style-name="ce6">
            <text:p>-10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35A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Energetski i komunikacijski vodovi</text:p>
          </table:table-cell>
          <table:table-cell office:value-type="float" office:value="80000" table:style-name="ce6">
            <text:p>80.000,00</text:p>
          </table:table-cell>
          <table:table-cell office:value-type="float" office:value="-9400" table:style-name="ce6">
            <text:p>-9.400,00</text:p>
          </table:table-cell>
          <table:table-cell office:value-type="float" office:value="-11.75" table:style-name="ce6">
            <text:p>-11,75</text:p>
          </table:table-cell>
          <table:table-cell office:value-type="float" office:value="70600" table:style-name="ce6">
            <text:p>70.6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7.1. Primici od zaduživanja</text:p>
          </table:table-cell>
          <table:table-cell table:number-columns-repeated="2" table:style-name="ce23"/>
          <table:table-cell office:value-type="float" office:value="5500000" table:style-name="ce24">
            <text:p>5.500.000,00</text:p>
          </table:table-cell>
          <table:table-cell office:value-type="float" office:value="-29000" table:style-name="ce24">
            <text:p>-29.000,00</text:p>
          </table:table-cell>
          <table:table-cell office:value-type="float" office:value="-0.53" table:style-name="ce24">
            <text:p>-0,53</text:p>
          </table:table-cell>
          <table:table-cell office:value-type="float" office:value="5471000" table:style-name="ce24">
            <text:p>5.47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32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Energetska obnova sustava javne rasvjete na području Grada Zlatara</text:p>
          </table:table-cell>
          <table:table-cell office:value-type="float" office:value="5344000" table:style-name="ce6">
            <text:p>5.344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344000" table:style-name="ce6">
            <text:p>5.34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3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- nadzor nad energetskom obnovom</text:p>
          </table:table-cell>
          <table:table-cell office:value-type="float" office:value="156000" table:style-name="ce6">
            <text:p>156.000,00</text:p>
          </table:table-cell>
          <table:table-cell office:value-type="float" office:value="-29000" table:style-name="ce6">
            <text:p>-29.000,00</text:p>
          </table:table-cell>
          <table:table-cell office:value-type="float" office:value="-18.59" table:style-name="ce6">
            <text:p>-18,59</text:p>
          </table:table-cell>
          <table:table-cell office:value-type="float" office:value="127000" table:style-name="ce6">
            <text:p>127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03 Dogradnja sustava javne rasvjete</text:p>
          </table:table-cell>
          <table:table-cell table:number-columns-repeated="2" table:style-name="ce31"/>
          <table:table-cell office:value-type="float" office:value="2100000" table:style-name="ce32">
            <text:p>2.10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100000" table:style-name="ce32">
            <text:p>2.10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7.1. Primici od zaduživanja</text:p>
          </table:table-cell>
          <table:table-cell table:number-columns-repeated="2" table:style-name="ce23"/>
          <table:table-cell office:value-type="float" office:value="2100000" table:style-name="ce24">
            <text:p>2.1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100000" table:style-name="ce24">
            <text:p>2.1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97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Dogradnja sustava javne rasvjete</text:p>
          </table:table-cell>
          <table:table-cell office:value-type="float" office:value="2100000" table:style-name="ce6">
            <text:p>2.1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00000" table:style-name="ce6">
            <text:p>2.100.000,0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27 Dječji vrtić - dodatno ulaganje</text:p>
          </table:table-cell>
          <table:table-cell table:number-columns-repeated="2" table:style-name="ce27"/>
          <table:table-cell office:value-type="float" office:value="11938621.300000001" table:style-name="ce28">
            <text:p>11.938.621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38621.300000001" table:style-name="ce28">
            <text:p>11.938.621,3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1 Dodatno ulaganje - Dječji vrtić</text:p>
          </table:table-cell>
          <table:table-cell table:number-columns-repeated="2" table:style-name="ce29"/>
          <table:table-cell office:value-type="float" office:value="11938621.300000001" table:style-name="ce30">
            <text:p>11.938.621,3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1938621.300000001" table:style-name="ce30">
            <text:p>11.938.621,3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01 Kupnja zemljišta za vrtić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4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Kupnja zemlišta za vrtić u Zlataru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Kapitalni projekt K100002 Rekonstrukcija i dogradnja Dječjeg vrtića u Zlataru</text:p>
          </table:table-cell>
          <table:table-cell table:number-columns-repeated="2" table:style-name="ce31"/>
          <table:table-cell office:value-type="float" office:value="11456621.300000001" table:style-name="ce32">
            <text:p>11.456.621,3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1456621.300000001" table:style-name="ce32">
            <text:p>11.456.621,3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2836658.8" table:style-name="ce24">
            <text:p>2.836.658,8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836658.8" table:style-name="ce24">
            <text:p>2.836.658,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9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Rekonstrukcija i dogradnja Dječjeg vrtića u Zlataru</text:p>
          </table:table-cell>
          <table:table-cell office:value-type="float" office:value="2836658.8" table:style-name="ce6">
            <text:p>2.836.658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6658.8" table:style-name="ce6">
            <text:p>2.836.658,8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0. Državni proračun temeljem prijenosa sredstava iz EU</text:p>
          </table:table-cell>
          <table:table-cell table:number-columns-repeated="2" table:style-name="ce23"/>
          <table:table-cell office:value-type="float" office:value="3719750" table:style-name="ce24">
            <text:p>3.719.75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719750" table:style-name="ce24">
            <text:p>3.719.7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30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Rekonstrukcija i dogradnja Dječjeg vrtića u Zlataru</text:p>
          </table:table-cell>
          <table:table-cell office:value-type="float" office:value="3719750" table:style-name="ce6">
            <text:p>3.719.7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19750" table:style-name="ce6">
            <text:p>3.719.75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1. Državni proračun</text:p>
          </table:table-cell>
          <table:table-cell table:number-columns-repeated="2" table:style-name="ce23"/>
          <table:table-cell office:value-type="float" office:value="1180462.5" table:style-name="ce24">
            <text:p>1.180.462,5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180462.5" table:style-name="ce24">
            <text:p>1.180.462,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3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Rekonstrukcija i dogradnja Dječjeg vrtića u Zlataru</text:p>
          </table:table-cell>
          <table:table-cell office:value-type="float" office:value="1180462.5" table:style-name="ce6">
            <text:p>1.180.462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80462.5" table:style-name="ce6">
            <text:p>1.180.462,5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7.1. Primici od zaduživanja</text:p>
          </table:table-cell>
          <table:table-cell table:number-columns-repeated="2" table:style-name="ce23"/>
          <table:table-cell office:value-type="float" office:value="3719750" table:style-name="ce24">
            <text:p>3.719.75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719750" table:style-name="ce24">
            <text:p>3.719.7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9A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Rekonstrukcija i dogradnja Dječjeg vrtića u Zlataru</text:p>
          </table:table-cell>
          <table:table-cell office:value-type="float" office:value="3719750" table:style-name="ce6">
            <text:p>3.719.7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19750" table:style-name="ce6">
            <text:p>3.719.75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1 Projektiranje dječjeg vrtića</text:p>
          </table:table-cell>
          <table:table-cell table:number-columns-repeated="2" table:style-name="ce31"/>
          <table:table-cell office:value-type="float" office:value="482000" table:style-name="ce32">
            <text:p>482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82000" table:style-name="ce32">
            <text:p>482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482000" table:style-name="ce24">
            <text:p>482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82000" table:style-name="ce24">
            <text:p>48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8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iranje dječjeg vrtića</text:p>
          </table:table-cell>
          <table:table-cell office:value-type="float" office:value="240000" table:style-name="ce6">
            <text:p>24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0000" table:style-name="ce6">
            <text:p>24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9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Geodetsko katastarske, nadzor <text:s/>i ostale usluge</text:p>
          </table:table-cell>
          <table:table-cell office:value-type="float" office:value="242000" table:style-name="ce6">
            <text:p>24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2000" table:style-name="ce6">
            <text:p>242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1. Državni proračun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iranje dječjeg vrtić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28 Širokopojasni internet</text:p>
          </table:table-cell>
          <table:table-cell table:number-columns-repeated="2" table:style-name="ce27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1 Širokopojasni internet</text:p>
          </table:table-cell>
          <table:table-cell table:number-columns-repeated="2" table:style-name="ce29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1 Projektna dokumentacija za širokopojasni internet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2. Županijski proračun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ne dokumentacija za širokopojasni internet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9. Pomoći iz drugih proračun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na dokumentacija za širokopojasni internet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Glava 00202 Vrtići</text:p>
          </table:table-cell>
          <table:table-cell table:number-columns-repeated="2" table:style-name="ce25"/>
          <table:table-cell office:value-type="float" office:value="2008040.08" table:style-name="ce26">
            <text:p>2.008.040,08</text:p>
          </table:table-cell>
          <table:table-cell office:value-type="float" office:value="175586.16" table:style-name="ce26">
            <text:p>175.586,16</text:p>
          </table:table-cell>
          <table:table-cell office:value-type="float" office:value="8.74" table:style-name="ce26">
            <text:p>8,74</text:p>
          </table:table-cell>
          <table:table-cell office:value-type="float" office:value="2183626.2400000002" table:style-name="ce26">
            <text:p>2.183.626,2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Proračunski korisnik 37742 <text:s/>Dječji vrtić uzdanica Zlatar</text:p>
          </table:table-cell>
          <table:table-cell table:number-columns-repeated="2" table:style-name="ce33"/>
          <table:table-cell office:value-type="float" office:value="2008040.08" table:style-name="ce34">
            <text:p>2.008.040,08</text:p>
          </table:table-cell>
          <table:table-cell office:value-type="float" office:value="175586.16" table:style-name="ce34">
            <text:p>175.586,16</text:p>
          </table:table-cell>
          <table:table-cell office:value-type="float" office:value="8.74" table:style-name="ce34">
            <text:p>8,74</text:p>
          </table:table-cell>
          <table:table-cell office:value-type="float" office:value="2183626.2400000002" table:style-name="ce34">
            <text:p>2.183.626,24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03 Predškolski odgoj</text:p>
          </table:table-cell>
          <table:table-cell table:number-columns-repeated="2" table:style-name="ce27"/>
          <table:table-cell office:value-type="float" office:value="2008040.08" table:style-name="ce28">
            <text:p>2.008.040,08</text:p>
          </table:table-cell>
          <table:table-cell office:value-type="float" office:value="175586.16" table:style-name="ce28">
            <text:p>175.586,16</text:p>
          </table:table-cell>
          <table:table-cell office:value-type="float" office:value="8.74" table:style-name="ce28">
            <text:p>8,74</text:p>
          </table:table-cell>
          <table:table-cell office:value-type="float" office:value="2183626.2400000002" table:style-name="ce28">
            <text:p>2.183.626,24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1 Dječji vrtić UZDANICA Zlatar</text:p>
          </table:table-cell>
          <table:table-cell table:number-columns-repeated="2" table:style-name="ce29"/>
          <table:table-cell office:value-type="float" office:value="2008040.08" table:style-name="ce30">
            <text:p>2.008.040,08</text:p>
          </table:table-cell>
          <table:table-cell office:value-type="float" office:value="175586.16" table:style-name="ce30">
            <text:p>175.586,16</text:p>
          </table:table-cell>
          <table:table-cell office:value-type="float" office:value="8.74" table:style-name="ce30">
            <text:p>8,74</text:p>
          </table:table-cell>
          <table:table-cell office:value-type="float" office:value="2183626.2400000002" table:style-name="ce30">
            <text:p>2.183.626,24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1 Vrtić i jaslice</text:p>
          </table:table-cell>
          <table:table-cell table:number-columns-repeated="2" table:style-name="ce31"/>
          <table:table-cell office:value-type="float" office:value="1819540.08" table:style-name="ce32">
            <text:p>1.819.540,08</text:p>
          </table:table-cell>
          <table:table-cell office:value-type="float" office:value="205523.52" table:style-name="ce32">
            <text:p>205.523,52</text:p>
          </table:table-cell>
          <table:table-cell office:value-type="float" office:value="11.3" table:style-name="ce32">
            <text:p>11,30</text:p>
          </table:table-cell>
          <table:table-cell office:value-type="float" office:value="2025063.6" table:style-name="ce32">
            <text:p>2.025.063,6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911000" table:style-name="ce24">
            <text:p>911.000,00</text:p>
          </table:table-cell>
          <table:table-cell office:value-type="float" office:value="390003.52" table:style-name="ce24">
            <text:p>390.003,52</text:p>
          </table:table-cell>
          <table:table-cell office:value-type="float" office:value="42.81" table:style-name="ce24">
            <text:p>42,81</text:p>
          </table:table-cell>
          <table:table-cell office:value-type="float" office:value="1301003.52" table:style-name="ce24">
            <text:p>1.301.003,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2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</text:p>
          </table:table-cell>
          <table:table-cell office:value-type="float" office:value="661000" table:style-name="ce6">
            <text:p>661.000,00</text:p>
          </table:table-cell>
          <table:table-cell office:value-type="float" office:value="354397.18" table:style-name="ce6">
            <text:p>354.397,18</text:p>
          </table:table-cell>
          <table:table-cell office:value-type="float" office:value="53.62" table:style-name="ce6">
            <text:p>53,62</text:p>
          </table:table-cell>
          <table:table-cell office:value-type="float" office:value="1015397.18" table:style-name="ce6">
            <text:p>1.015.397,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3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Ostali rashodi za zaposlene</text:p>
          </table:table-cell>
          <table:table-cell office:value-type="float" office:value="12500" table:style-name="ce6">
            <text:p>12.500,00</text:p>
          </table:table-cell>
          <table:table-cell office:value-type="float" office:value="-500" table:style-name="ce6">
            <text:p>-500,00</text:p>
          </table:table-cell>
          <table:table-cell office:value-type="float" office:value="-4" table:style-name="ce6">
            <text:p>-4,00</text:p>
          </table:table-cell>
          <table:table-cell office:value-type="float" office:value="12000" table:style-name="ce6">
            <text:p>1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4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dravstveno osiguranje</text:p>
          </table:table-cell>
          <table:table-cell office:value-type="float" office:value="150000" table:style-name="ce6">
            <text:p>150.000,00</text:p>
          </table:table-cell>
          <table:table-cell office:value-type="float" office:value="19371.900000000001" table:style-name="ce6">
            <text:p>19.371,90</text:p>
          </table:table-cell>
          <table:table-cell office:value-type="float" office:value="12.91" table:style-name="ce6">
            <text:p>12,91</text:p>
          </table:table-cell>
          <table:table-cell office:value-type="float" office:value="169371.9" table:style-name="ce6">
            <text:p>169.371,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5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apošljavanj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5-0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Putni troškovi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5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6-0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sirovine</text:p>
          </table:table-cell>
          <table:table-cell office:value-type="float" office:value="67500" table:style-name="ce6">
            <text:p>67.500,00</text:p>
          </table:table-cell>
          <table:table-cell office:value-type="float" office:value="16734.439999999999" table:style-name="ce6">
            <text:p>16.734,44</text:p>
          </table:table-cell>
          <table:table-cell office:value-type="float" office:value="24.79" table:style-name="ce6">
            <text:p>24,79</text:p>
          </table:table-cell>
          <table:table-cell office:value-type="float" office:value="84234.44" table:style-name="ce6">
            <text:p>84.234,4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3.2. Vlastiti prihodi vrtića</text:p>
          </table:table-cell>
          <table:table-cell table:number-columns-repeated="2" table:style-name="ce23"/>
          <table:table-cell office:value-type="float" office:value="599500" table:style-name="ce24">
            <text:p>599.500,00</text:p>
          </table:table-cell>
          <table:table-cell office:value-type="float" office:value="-179480" table:style-name="ce24">
            <text:p>-179.480,00</text:p>
          </table:table-cell>
          <table:table-cell office:value-type="float" office:value="-29.94" table:style-name="ce24">
            <text:p>-29,94</text:p>
          </table:table-cell>
          <table:table-cell office:value-type="float" office:value="420020" table:style-name="ce24">
            <text:p>420.02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3-0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 za stručno usavršavanje</text:p>
          </table:table-cell>
          <table:table-cell office:value-type="float" office:value="10500" table:style-name="ce6">
            <text:p>10.500,00</text:p>
          </table:table-cell>
          <table:table-cell office:value-type="float" office:value="371.82" table:style-name="ce6">
            <text:p>371,82</text:p>
          </table:table-cell>
          <table:table-cell office:value-type="float" office:value="3.54" table:style-name="ce6">
            <text:p>3,54</text:p>
          </table:table-cell>
          <table:table-cell office:value-type="float" office:value="10871.82" table:style-name="ce6">
            <text:p>10.871,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3-V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Ostali nenavedeni rashodi za zaposlene</text:p>
          </table:table-cell>
          <table:table-cell office:value-type="float" office:value="0" table:style-name="ce6">
            <text:p>0,00</text:p>
          </table:table-cell>
          <table:table-cell office:value-type="float" office:value="30000" table:style-name="ce6">
            <text:p>30.000,00</text:p>
          </table:table-cell>
          <table:table-cell office:value-type="float" office:value="100" table:style-name="ce6">
            <text:p>100,00</text:p>
          </table:table-cell>
          <table:table-cell office:value-type="float" office:value="30000" table:style-name="ce6">
            <text:p>3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4-V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 za zdravstveno osiguranje</text:p>
          </table:table-cell>
          <table:table-cell office:value-type="float" office:value="10000" table:style-name="ce6">
            <text:p>10.000,00</text:p>
          </table:table-cell>
          <table:table-cell office:value-type="float" office:value="-10000" table:style-name="ce6">
            <text:p>-10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5-V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 za zapošljavanj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7-0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</text:p>
          </table:table-cell>
          <table:table-cell office:value-type="float" office:value="178450" table:style-name="ce6">
            <text:p>178.450,00</text:p>
          </table:table-cell>
          <table:table-cell office:value-type="float" office:value="-178450" table:style-name="ce6">
            <text:p>-178.45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7-1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lužbena putovanja</text:p>
          </table:table-cell>
          <table:table-cell office:value-type="float" office:value="1000" table:style-name="ce6">
            <text:p>1.000,00</text:p>
          </table:table-cell>
          <table:table-cell office:value-type="float" office:value="-1000" table:style-name="ce6">
            <text:p>-1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7-2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Naknade za prijevoz</text:p>
          </table:table-cell>
          <table:table-cell office:value-type="float" office:value="49500" table:style-name="ce6">
            <text:p>49.500,00</text:p>
          </table:table-cell>
          <table:table-cell office:value-type="float" office:value="-4500" table:style-name="ce6">
            <text:p>-4.500,00</text:p>
          </table:table-cell>
          <table:table-cell office:value-type="float" office:value="-9.09" table:style-name="ce6">
            <text:p>-9,09</text:p>
          </table:table-cell>
          <table:table-cell office:value-type="float" office:value="45000" table:style-name="ce6">
            <text:p>4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7-3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tručno usavršavanje zaposlenika</text:p>
          </table:table-cell>
          <table:table-cell office:value-type="float" office:value="2000" table:style-name="ce6">
            <text:p>2.000,00</text:p>
          </table:table-cell>
          <table:table-cell office:value-type="float" office:value="-1772" table:style-name="ce6">
            <text:p>-1.772,00</text:p>
          </table:table-cell>
          <table:table-cell office:value-type="float" office:value="-88.6" table:style-name="ce6">
            <text:p>-88,60</text:p>
          </table:table-cell>
          <table:table-cell office:value-type="float" office:value="228" table:style-name="ce6">
            <text:p>228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7-4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15000" table:style-name="ce6">
            <text:p>15.000,00</text:p>
          </table:table-cell>
          <table:table-cell office:value-type="float" office:value="13000" table:style-name="ce6">
            <text:p>13.000,00</text:p>
          </table:table-cell>
          <table:table-cell office:value-type="float" office:value="86.67" table:style-name="ce6">
            <text:p>86,67</text:p>
          </table:table-cell>
          <table:table-cell office:value-type="float" office:value="28000" table:style-name="ce6">
            <text:p>28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7-5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sirovine</text:p>
          </table:table-cell>
          <table:table-cell office:value-type="float" office:value="214500" table:style-name="ce6">
            <text:p>214.500,00</text:p>
          </table:table-cell>
          <table:table-cell office:value-type="float" office:value="-29770.1" table:style-name="ce6">
            <text:p>-29.770,10</text:p>
          </table:table-cell>
          <table:table-cell office:value-type="float" office:value="-13.88" table:style-name="ce6">
            <text:p>-13,88</text:p>
          </table:table-cell>
          <table:table-cell office:value-type="float" office:value="184729.9" table:style-name="ce6">
            <text:p>184.729,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7-7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Naknada za prijevoz stručno usavršavanje</text:p>
          </table:table-cell>
          <table:table-cell office:value-type="float" office:value="7000" table:style-name="ce6">
            <text:p>7.000,00</text:p>
          </table:table-cell>
          <table:table-cell office:value-type="float" office:value="-1355.6" table:style-name="ce6">
            <text:p>-1.355,60</text:p>
          </table:table-cell>
          <table:table-cell office:value-type="float" office:value="-19.37" table:style-name="ce6">
            <text:p>-19,37</text:p>
          </table:table-cell>
          <table:table-cell office:value-type="float" office:value="5644.4" table:style-name="ce6">
            <text:p>5.644,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8-0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</text:p>
          </table:table-cell>
          <table:table-cell office:value-type="float" office:value="40000" table:style-name="ce6">
            <text:p>4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0" table:style-name="ce6">
            <text:p>4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8-1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dijelovi za tekuće i investicijsko održavanje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" table:style-name="ce6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8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lefona, pošte i prijevoza</text:p>
          </table:table-cell>
          <table:table-cell office:value-type="float" office:value="6000" table:style-name="ce6">
            <text:p>6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50" table:style-name="ce6">
            <text:p>50,00</text:p>
          </table:table-cell>
          <table:table-cell office:value-type="float" office:value="9000" table:style-name="ce6">
            <text:p>9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8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8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promidžbe i informiranja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100" table:style-name="ce6">
            <text:p>100,00</text:p>
          </table:table-cell>
          <table:table-cell office:value-type="float" office:value="4000" table:style-name="ce6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8-SI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itni inventar i auto gume</text:p>
          </table:table-cell>
          <table:table-cell office:value-type="float" office:value="1000" table:style-name="ce6">
            <text:p>1.000,00</text:p>
          </table:table-cell>
          <table:table-cell office:value-type="float" office:value="-1000" table:style-name="ce6">
            <text:p>-1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9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Komunalne usluge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0" table:style-name="ce6">
            <text:p>1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9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Zdravstvene i veterinarske usluge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00" table:style-name="ce6">
            <text:p>8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9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ntelektualne i osobne usluge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9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Računalne usluge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100" table:style-name="ce6">
            <text:p>100,00</text:p>
          </table:table-cell>
          <table:table-cell office:value-type="float" office:value="4000" table:style-name="ce6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9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9-6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Naknade za rad predstavničkih i izvršnih tijela, povjerenstaa i slično</text:p>
          </table:table-cell>
          <table:table-cell office:value-type="float" office:value="2000" table:style-name="ce6">
            <text:p>2.000,00</text:p>
          </table:table-cell>
          <table:table-cell office:value-type="float" office:value="-2000" table:style-name="ce6">
            <text:p>-2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0-1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remije osiguranja</text:p>
          </table:table-cell>
          <table:table-cell office:value-type="float" office:value="3050" table:style-name="ce6">
            <text:p>3.050,00</text:p>
          </table:table-cell>
          <table:table-cell office:value-type="float" office:value="-4.12" table:style-name="ce6">
            <text:p>-4,12</text:p>
          </table:table-cell>
          <table:table-cell office:value-type="float" office:value="-0.14000000000000001" table:style-name="ce6">
            <text:p>-0,14</text:p>
          </table:table-cell>
          <table:table-cell office:value-type="float" office:value="3045.88" table:style-name="ce6">
            <text:p>3.045,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0-2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Reprezentacij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0-3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Bankarske usluge i usluge platnog prometa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1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8. Pomoći iz drugih proračuna za korisnike</text:p>
          </table:table-cell>
          <table:table-cell table:number-columns-repeated="2" table:style-name="ce23"/>
          <table:table-cell office:value-type="float" office:value="100000" table:style-name="ce24">
            <text:p>100.000,00</text:p>
          </table:table-cell>
          <table:table-cell office:value-type="float" office:value="-5000" table:style-name="ce24">
            <text:p>-5.000,00</text:p>
          </table:table-cell>
          <table:table-cell office:value-type="float" office:value="-5" table:style-name="ce24">
            <text:p>-5,00</text:p>
          </table:table-cell>
          <table:table-cell office:value-type="float" office:value="95000" table:style-name="ce24">
            <text:p>9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6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sirovine</text:p>
          </table:table-cell>
          <table:table-cell office:value-type="float" office:value="100000" table:style-name="ce6">
            <text:p>100.000,00</text:p>
          </table:table-cell>
          <table:table-cell office:value-type="float" office:value="-5000" table:style-name="ce6">
            <text:p>-5.000,00</text:p>
          </table:table-cell>
          <table:table-cell office:value-type="float" office:value="-5" table:style-name="ce6">
            <text:p>-5,00</text:p>
          </table:table-cell>
          <table:table-cell office:value-type="float" office:value="95000" table:style-name="ce6">
            <text:p>95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9.2. Višak/Manjak prethodne godine-Vrtić i jaslice</text:p>
          </table:table-cell>
          <table:table-cell table:number-columns-repeated="2" table:style-name="ce23"/>
          <table:table-cell office:value-type="float" office:value="209040.08" table:style-name="ce24">
            <text:p>209.040,0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09040.08" table:style-name="ce24">
            <text:p>209.040,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6-1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sirovine</text:p>
          </table:table-cell>
          <table:table-cell office:value-type="float" office:value="70040.08" table:style-name="ce6">
            <text:p>70.040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040.08" table:style-name="ce6">
            <text:p>70.040,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6-2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</text:p>
          </table:table-cell>
          <table:table-cell office:value-type="float" office:value="139000" table:style-name="ce6">
            <text:p>139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9000" table:style-name="ce6">
            <text:p>139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7-6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2 Predškola</text:p>
          </table:table-cell>
          <table:table-cell table:number-columns-repeated="2" table:style-name="ce31"/>
          <table:table-cell office:value-type="float" office:value="74500" table:style-name="ce32">
            <text:p>74.500,00</text:p>
          </table:table-cell>
          <table:table-cell office:value-type="float" office:value="-38121.480000000003" table:style-name="ce32">
            <text:p>-38.121,48</text:p>
          </table:table-cell>
          <table:table-cell office:value-type="float" office:value="-51.17" table:style-name="ce32">
            <text:p>-51,17</text:p>
          </table:table-cell>
          <table:table-cell office:value-type="float" office:value="36378.519999999997" table:style-name="ce32">
            <text:p>36.378,5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45000" table:style-name="ce24">
            <text:p>45.000,00</text:p>
          </table:table-cell>
          <table:table-cell office:value-type="float" office:value="-23981.48" table:style-name="ce24">
            <text:p>-23.981,48</text:p>
          </table:table-cell>
          <table:table-cell office:value-type="float" office:value="-53.29" table:style-name="ce24">
            <text:p>-53,29</text:p>
          </table:table-cell>
          <table:table-cell office:value-type="float" office:value="21018.52" table:style-name="ce24">
            <text:p>21.018,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2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</text:p>
          </table:table-cell>
          <table:table-cell office:value-type="float" office:value="38500" table:style-name="ce6">
            <text:p>38.500,00</text:p>
          </table:table-cell>
          <table:table-cell office:value-type="float" office:value="-21488.32" table:style-name="ce6">
            <text:p>-21.488,32</text:p>
          </table:table-cell>
          <table:table-cell office:value-type="float" office:value="-55.81" table:style-name="ce6">
            <text:p>-55,81</text:p>
          </table:table-cell>
          <table:table-cell office:value-type="float" office:value="17011.68" table:style-name="ce6">
            <text:p>17.011,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3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dravstveno osiguranje</text:p>
          </table:table-cell>
          <table:table-cell office:value-type="float" office:value="4500" table:style-name="ce6">
            <text:p>4.500,00</text:p>
          </table:table-cell>
          <table:table-cell office:value-type="float" office:value="-1693.16" table:style-name="ce6">
            <text:p>-1.693,16</text:p>
          </table:table-cell>
          <table:table-cell office:value-type="float" office:value="-37.630000000000003" table:style-name="ce6">
            <text:p>-37,63</text:p>
          </table:table-cell>
          <table:table-cell office:value-type="float" office:value="2806.84" table:style-name="ce6">
            <text:p>2.806,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4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apošljavanj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5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Naknada za prijevoz</text:p>
          </table:table-cell>
          <table:table-cell office:value-type="float" office:value="2000" table:style-name="ce6">
            <text:p>2.000,00</text:p>
          </table:table-cell>
          <table:table-cell office:value-type="float" office:value="-800" table:style-name="ce6">
            <text:p>-800,00</text:p>
          </table:table-cell>
          <table:table-cell office:value-type="float" office:value="-40" table:style-name="ce6">
            <text:p>-40,00</text:p>
          </table:table-cell>
          <table:table-cell office:value-type="float" office:value="1200" table:style-name="ce6">
            <text:p>1.2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5. Pomoći iz državnog proračuna za korisnike</text:p>
          </table:table-cell>
          <table:table-cell table:number-columns-repeated="2" table:style-name="ce23"/>
          <table:table-cell office:value-type="float" office:value="22500" table:style-name="ce24">
            <text:p>22.500,00</text:p>
          </table:table-cell>
          <table:table-cell office:value-type="float" office:value="-11040" table:style-name="ce24">
            <text:p>-11.040,00</text:p>
          </table:table-cell>
          <table:table-cell office:value-type="float" office:value="-49.07" table:style-name="ce24">
            <text:p>-49,07</text:p>
          </table:table-cell>
          <table:table-cell office:value-type="float" office:value="11460" table:style-name="ce24">
            <text:p>11.46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5-0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12500" table:style-name="ce6">
            <text:p>12.500,00</text:p>
          </table:table-cell>
          <table:table-cell office:value-type="float" office:value="-1040" table:style-name="ce6">
            <text:p>-1.040,00</text:p>
          </table:table-cell>
          <table:table-cell office:value-type="float" office:value="-8.32" table:style-name="ce6">
            <text:p>-8,32</text:p>
          </table:table-cell>
          <table:table-cell office:value-type="float" office:value="11460" table:style-name="ce6">
            <text:p>11.46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5-2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itni inventar</text:p>
          </table:table-cell>
          <table:table-cell office:value-type="float" office:value="10000" table:style-name="ce6">
            <text:p>10.000,00</text:p>
          </table:table-cell>
          <table:table-cell office:value-type="float" office:value="-10000" table:style-name="ce6">
            <text:p>-10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7. Pomoći iz županijskog proračuna za korisnike</text:p>
          </table:table-cell>
          <table:table-cell table:number-columns-repeated="2" table:style-name="ce23"/>
          <table:table-cell office:value-type="float" office:value="7000" table:style-name="ce24">
            <text:p>7.000,00</text:p>
          </table:table-cell>
          <table:table-cell office:value-type="float" office:value="-3100" table:style-name="ce24">
            <text:p>-3.100,00</text:p>
          </table:table-cell>
          <table:table-cell office:value-type="float" office:value="-44.29" table:style-name="ce24">
            <text:p>-44,29</text:p>
          </table:table-cell>
          <table:table-cell office:value-type="float" office:value="3900" table:style-name="ce24">
            <text:p>3.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5-1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7000" table:style-name="ce6">
            <text:p>7.000,00</text:p>
          </table:table-cell>
          <table:table-cell office:value-type="float" office:value="-3100" table:style-name="ce6">
            <text:p>-3.100,00</text:p>
          </table:table-cell>
          <table:table-cell office:value-type="float" office:value="-44.29" table:style-name="ce6">
            <text:p>-44,29</text:p>
          </table:table-cell>
          <table:table-cell office:value-type="float" office:value="3900" table:style-name="ce6">
            <text:p>3.9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1 Nabava opreme i dodatna ulaganja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0-5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3.2. Vlastiti prihodi vrtić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0-4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Uređaji, strojevi i oprema za ostale namje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5. Pomoći iz državnog proračuna za korisnike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5-3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Uređaji, strojevi i oprema za ostale namje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2 Pomoćnik u predškolskom odgoju</text:p>
          </table:table-cell>
          <table:table-cell table:number-columns-repeated="2" table:style-name="ce31"/>
          <table:table-cell office:value-type="float" office:value="114000" table:style-name="ce32">
            <text:p>114.000,00</text:p>
          </table:table-cell>
          <table:table-cell office:value-type="float" office:value="8184.12" table:style-name="ce32">
            <text:p>8.184,12</text:p>
          </table:table-cell>
          <table:table-cell office:value-type="float" office:value="7.18" table:style-name="ce32">
            <text:p>7,18</text:p>
          </table:table-cell>
          <table:table-cell office:value-type="float" office:value="122184.12" table:style-name="ce32">
            <text:p>122.184,1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114000" table:style-name="ce24">
            <text:p>114.000,00</text:p>
          </table:table-cell>
          <table:table-cell office:value-type="float" office:value="8184.12" table:style-name="ce24">
            <text:p>8.184,12</text:p>
          </table:table-cell>
          <table:table-cell office:value-type="float" office:value="7.18" table:style-name="ce24">
            <text:p>7,18</text:p>
          </table:table-cell>
          <table:table-cell office:value-type="float" office:value="122184.12" table:style-name="ce24">
            <text:p>122.184,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2-1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</text:p>
          </table:table-cell>
          <table:table-cell office:value-type="float" office:value="85500" table:style-name="ce6">
            <text:p>85.500,00</text:p>
          </table:table-cell>
          <table:table-cell office:value-type="float" office:value="12309.29" table:style-name="ce6">
            <text:p>12.309,29</text:p>
          </table:table-cell>
          <table:table-cell office:value-type="float" office:value="14.4" table:style-name="ce6">
            <text:p>14,40</text:p>
          </table:table-cell>
          <table:table-cell office:value-type="float" office:value="97809.29" table:style-name="ce6">
            <text:p>97.809,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3-1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 za zdravstveno osiguranje</text:p>
          </table:table-cell>
          <table:table-cell office:value-type="float" office:value="13250" table:style-name="ce6">
            <text:p>13.250,00</text:p>
          </table:table-cell>
          <table:table-cell office:value-type="float" office:value="2888.55" table:style-name="ce6">
            <text:p>2.888,55</text:p>
          </table:table-cell>
          <table:table-cell office:value-type="float" office:value="21.8" table:style-name="ce6">
            <text:p>21,80</text:p>
          </table:table-cell>
          <table:table-cell office:value-type="float" office:value="16138.55" table:style-name="ce6">
            <text:p>16.138,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4-1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apošljavanj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4-2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Naknada za prijevoz</text:p>
          </table:table-cell>
          <table:table-cell office:value-type="float" office:value="11000" table:style-name="ce6">
            <text:p>11.000,00</text:p>
          </table:table-cell>
          <table:table-cell office:value-type="float" office:value="-2763.72" table:style-name="ce6">
            <text:p>-2.763,72</text:p>
          </table:table-cell>
          <table:table-cell office:value-type="float" office:value="-25.12" table:style-name="ce6">
            <text:p>-25,12</text:p>
          </table:table-cell>
          <table:table-cell office:value-type="float" office:value="8236.2800000000007" table:style-name="ce6">
            <text:p>8.236,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4-3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Ostali rashodi za zaposlene</text:p>
          </table:table-cell>
          <table:table-cell office:value-type="float" office:value="4250" table:style-name="ce6">
            <text:p>4.250,00</text:p>
          </table:table-cell>
          <table:table-cell office:value-type="float" office:value="-4250" table:style-name="ce6">
            <text:p>-4.25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Glava 00203 Ustanove u kulturi</text:p>
          </table:table-cell>
          <table:table-cell table:number-columns-repeated="2" table:style-name="ce25"/>
          <table:table-cell office:value-type="float" office:value="572457.31999999995" table:style-name="ce26">
            <text:p>572.457,32</text:p>
          </table:table-cell>
          <table:table-cell office:value-type="float" office:value="-27205" table:style-name="ce26">
            <text:p>-27.205,00</text:p>
          </table:table-cell>
          <table:table-cell office:value-type="float" office:value="-4.75" table:style-name="ce26">
            <text:p>-4,75</text:p>
          </table:table-cell>
          <table:table-cell office:value-type="float" office:value="545252.31999999995" table:style-name="ce26">
            <text:p>545.252,3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Proračunski korisnik 28715 <text:s/>Pučko otvoreno učilište Zlatar</text:p>
          </table:table-cell>
          <table:table-cell table:number-columns-repeated="2" table:style-name="ce33"/>
          <table:table-cell office:value-type="float" office:value="463218.52" table:style-name="ce34">
            <text:p>463.218,52</text:p>
          </table:table-cell>
          <table:table-cell office:value-type="float" office:value="-8205" table:style-name="ce34">
            <text:p>-8.205,00</text:p>
          </table:table-cell>
          <table:table-cell office:value-type="float" office:value="-1.77" table:style-name="ce34">
            <text:p>-1,77</text:p>
          </table:table-cell>
          <table:table-cell office:value-type="float" office:value="455013.52" table:style-name="ce34">
            <text:p>455.013,52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06 Kulturni razvitak</text:p>
          </table:table-cell>
          <table:table-cell table:number-columns-repeated="2" table:style-name="ce27"/>
          <table:table-cell office:value-type="float" office:value="463218.52" table:style-name="ce28">
            <text:p>463.218,52</text:p>
          </table:table-cell>
          <table:table-cell office:value-type="float" office:value="-8205" table:style-name="ce28">
            <text:p>-8.205,00</text:p>
          </table:table-cell>
          <table:table-cell office:value-type="float" office:value="-1.77" table:style-name="ce28">
            <text:p>-1,77</text:p>
          </table:table-cell>
          <table:table-cell office:value-type="float" office:value="455013.52" table:style-name="ce28">
            <text:p>455.013,52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1 Redovna djelatnost učilišta</text:p>
          </table:table-cell>
          <table:table-cell table:number-columns-repeated="2" table:style-name="ce29"/>
          <table:table-cell office:value-type="float" office:value="463218.52" table:style-name="ce30">
            <text:p>463.218,52</text:p>
          </table:table-cell>
          <table:table-cell office:value-type="float" office:value="-8205" table:style-name="ce30">
            <text:p>-8.205,00</text:p>
          </table:table-cell>
          <table:table-cell office:value-type="float" office:value="-1.77" table:style-name="ce30">
            <text:p>-1,77</text:p>
          </table:table-cell>
          <table:table-cell office:value-type="float" office:value="455013.52" table:style-name="ce30">
            <text:p>455.013,5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1 Redovna djelatnost učilišta</text:p>
          </table:table-cell>
          <table:table-cell table:number-columns-repeated="2" table:style-name="ce31"/>
          <table:table-cell office:value-type="float" office:value="437218.52" table:style-name="ce32">
            <text:p>437.218,52</text:p>
          </table:table-cell>
          <table:table-cell office:value-type="float" office:value="-8205" table:style-name="ce32">
            <text:p>-8.205,00</text:p>
          </table:table-cell>
          <table:table-cell office:value-type="float" office:value="-1.88" table:style-name="ce32">
            <text:p>-1,88</text:p>
          </table:table-cell>
          <table:table-cell office:value-type="float" office:value="429013.52" table:style-name="ce32">
            <text:p>429.013,5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332540" table:style-name="ce24">
            <text:p>332.54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32540" table:style-name="ce24">
            <text:p>332.54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7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</text:p>
          </table:table-cell>
          <table:table-cell office:value-type="float" office:value="147500" table:style-name="ce6">
            <text:p>147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7500" table:style-name="ce6">
            <text:p>147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8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Ostali rashodi za zaposlene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00" table:style-name="ce6">
            <text:p>100,00</text:p>
          </table:table-cell>
          <table:table-cell office:value-type="float" office:value="1500" table:style-name="ce6">
            <text:p>1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9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dravstveno osiguranje</text:p>
          </table:table-cell>
          <table:table-cell office:value-type="float" office:value="24340" table:style-name="ce6">
            <text:p>24.3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340" table:style-name="ce6">
            <text:p>24.34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0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apošljavanj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1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lužbena putovanja</text:p>
          </table:table-cell>
          <table:table-cell office:value-type="float" office:value="1900" table:style-name="ce6">
            <text:p>1.900,00</text:p>
          </table:table-cell>
          <table:table-cell office:value-type="float" office:value="-1000" table:style-name="ce6">
            <text:p>-1.000,00</text:p>
          </table:table-cell>
          <table:table-cell office:value-type="float" office:value="-52.63" table:style-name="ce6">
            <text:p>-52,63</text:p>
          </table:table-cell>
          <table:table-cell office:value-type="float" office:value="900" table:style-name="ce6">
            <text:p>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2-1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tručno usavršavanje zaposlenika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3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4600" table:style-name="ce6">
            <text:p>4.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00" table:style-name="ce6">
            <text:p>4.6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4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</text:p>
          </table:table-cell>
          <table:table-cell office:value-type="float" office:value="21000" table:style-name="ce6">
            <text:p>2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000" table:style-name="ce6">
            <text:p>2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4-1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itni inventar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lefona, pošte i prijevoza</text:p>
          </table:table-cell>
          <table:table-cell office:value-type="float" office:value="5700" table:style-name="ce6">
            <text:p>5.7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00" table:style-name="ce6">
            <text:p>5.7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5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1000" table:style-name="ce6">
            <text:p>1.000,00</text:p>
          </table:table-cell>
          <table:table-cell office:value-type="float" office:value="-500" table:style-name="ce6">
            <text:p>-500,00</text:p>
          </table:table-cell>
          <table:table-cell office:value-type="float" office:value="-50" table:style-name="ce6">
            <text:p>-50,00</text:p>
          </table:table-cell>
          <table:table-cell office:value-type="float" office:value="500" table:style-name="ce6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5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promidžbe i informiranja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Komunalne usluge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" table:style-name="ce6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ntelektualne i osobne usluge</text:p>
          </table:table-cell>
          <table:table-cell office:value-type="float" office:value="12500" table:style-name="ce6">
            <text:p>12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500" table:style-name="ce6">
            <text:p>12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7-1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- DKR i dr.</text:p>
          </table:table-cell>
          <table:table-cell office:value-type="float" office:value="93000" table:style-name="ce6">
            <text:p>9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3000" table:style-name="ce6">
            <text:p>9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7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računalne usluge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7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nespomenute uslug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Bankarske usluge i usluge platnog prometa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0" table:style-name="ce6">
            <text:p>2.5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4. Prihodi od upravnih i administrativnih pristojbi, pristojbi</text:p>
          </table:table-cell>
          <table:table-cell table:number-columns-repeated="2" table:style-name="ce23"/>
          <table:table-cell office:value-type="float" office:value="1300" table:style-name="ce24">
            <text:p>1.3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300" table:style-name="ce24">
            <text:p>1.3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7-0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remije osiguranja</text:p>
          </table:table-cell>
          <table:table-cell office:value-type="float" office:value="1300" table:style-name="ce6">
            <text:p>1.3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00" table:style-name="ce6">
            <text:p>1.3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3.3. Vlastiti prihodi učilišta</text:p>
          </table:table-cell>
          <table:table-cell table:number-columns-repeated="2" table:style-name="ce23"/>
          <table:table-cell office:value-type="float" office:value="30010" table:style-name="ce24">
            <text:p>30.010,00</text:p>
          </table:table-cell>
          <table:table-cell office:value-type="float" office:value="5795" table:style-name="ce24">
            <text:p>5.795,00</text:p>
          </table:table-cell>
          <table:table-cell office:value-type="float" office:value="19.309999999999999" table:style-name="ce24">
            <text:p>19,31</text:p>
          </table:table-cell>
          <table:table-cell office:value-type="float" office:value="35805" table:style-name="ce24">
            <text:p>35.80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1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610" table:style-name="ce6">
            <text:p>610,00</text:p>
          </table:table-cell>
          <table:table-cell office:value-type="float" office:value="1590" table:style-name="ce6">
            <text:p>1.590,00</text:p>
          </table:table-cell>
          <table:table-cell office:value-type="float" office:value="260.66000000000003" table:style-name="ce6">
            <text:p>260,66</text:p>
          </table:table-cell>
          <table:table-cell office:value-type="float" office:value="2200" table:style-name="ce6">
            <text:p>2.2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2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itni inventar i auto gume</text:p>
          </table:table-cell>
          <table:table-cell office:value-type="float" office:value="0" table:style-name="ce6">
            <text:p>0,00</text:p>
          </table:table-cell>
          <table:table-cell office:value-type="float" office:value="1005" table:style-name="ce6">
            <text:p>1.005,00</text:p>
          </table:table-cell>
          <table:table-cell office:value-type="float" office:value="100" table:style-name="ce6">
            <text:p>100,00</text:p>
          </table:table-cell>
          <table:table-cell office:value-type="float" office:value="1005" table:style-name="ce6">
            <text:p>1.00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promidžbe i informiranj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ntelektualne i osobne usluge</text:p>
          </table:table-cell>
          <table:table-cell office:value-type="float" office:value="5400" table:style-name="ce6">
            <text:p>5.400,00</text:p>
          </table:table-cell>
          <table:table-cell office:value-type="float" office:value="-4000" table:style-name="ce6">
            <text:p>-4.000,00</text:p>
          </table:table-cell>
          <table:table-cell office:value-type="float" office:value="-74.069999999999993" table:style-name="ce6">
            <text:p>-74,07</text:p>
          </table:table-cell>
          <table:table-cell office:value-type="float" office:value="1400" table:style-name="ce6">
            <text:p>1.4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Računalne uslug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6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-DKR i dr.</text:p>
          </table:table-cell>
          <table:table-cell office:value-type="float" office:value="22500" table:style-name="ce6">
            <text:p>22.500,00</text:p>
          </table:table-cell>
          <table:table-cell office:value-type="float" office:value="8000" table:style-name="ce6">
            <text:p>8.000,00</text:p>
          </table:table-cell>
          <table:table-cell office:value-type="float" office:value="35.56" table:style-name="ce6">
            <text:p>35,56</text:p>
          </table:table-cell>
          <table:table-cell office:value-type="float" office:value="30500" table:style-name="ce6">
            <text:p>30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7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Zatezne kama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8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tručno usavršavanje zaposlenika</text:p>
          </table:table-cell>
          <table:table-cell office:value-type="float" office:value="1500" table:style-name="ce6">
            <text:p>1.500,00</text:p>
          </table:table-cell>
          <table:table-cell office:value-type="float" office:value="-800" table:style-name="ce6">
            <text:p>-800,00</text:p>
          </table:table-cell>
          <table:table-cell office:value-type="float" office:value="-53.33" table:style-name="ce6">
            <text:p>-53,33</text:p>
          </table:table-cell>
          <table:table-cell office:value-type="float" office:value="700" table:style-name="ce6">
            <text:p>7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9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promidžbe i informiranj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5. Pomoći iz državnog proračuna za korisnike</text:p>
          </table:table-cell>
          <table:table-cell table:number-columns-repeated="2" table:style-name="ce23"/>
          <table:table-cell office:value-type="float" office:value="35000" table:style-name="ce24">
            <text:p>35.000,00</text:p>
          </table:table-cell>
          <table:table-cell office:value-type="float" office:value="-8000" table:style-name="ce24">
            <text:p>-8.000,00</text:p>
          </table:table-cell>
          <table:table-cell office:value-type="float" office:value="-22.86" table:style-name="ce24">
            <text:p>-22,86</text:p>
          </table:table-cell>
          <table:table-cell office:value-type="float" office:value="27000" table:style-name="ce24">
            <text:p>2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9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-drugi proračuni - DKR</text:p>
          </table:table-cell>
          <table:table-cell office:value-type="float" office:value="35000" table:style-name="ce6">
            <text:p>35.000,00</text:p>
          </table:table-cell>
          <table:table-cell office:value-type="float" office:value="-8000" table:style-name="ce6">
            <text:p>-8.000,00</text:p>
          </table:table-cell>
          <table:table-cell office:value-type="float" office:value="-22.86" table:style-name="ce6">
            <text:p>-22,86</text:p>
          </table:table-cell>
          <table:table-cell office:value-type="float" office:value="27000" table:style-name="ce6">
            <text:p>27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7. Pomoći iz županijskog proračuna za korisnike</text:p>
          </table:table-cell>
          <table:table-cell table:number-columns-repeated="2" table:style-name="ce23"/>
          <table:table-cell office:value-type="float" office:value="18000" table:style-name="ce24">
            <text:p>18.000,00</text:p>
          </table:table-cell>
          <table:table-cell office:value-type="float" office:value="-6000" table:style-name="ce24">
            <text:p>-6.000,00</text:p>
          </table:table-cell>
          <table:table-cell office:value-type="float" office:value="-33.33" table:style-name="ce24">
            <text:p>-33,33</text:p>
          </table:table-cell>
          <table:table-cell office:value-type="float" office:value="12000" table:style-name="ce24">
            <text:p>1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9-1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-za DKR</text:p>
          </table:table-cell>
          <table:table-cell office:value-type="float" office:value="18000" table:style-name="ce6">
            <text:p>18.000,00</text:p>
          </table:table-cell>
          <table:table-cell office:value-type="float" office:value="-6000" table:style-name="ce6">
            <text:p>-6.000,00</text:p>
          </table:table-cell>
          <table:table-cell office:value-type="float" office:value="-33.33" table:style-name="ce6">
            <text:p>-33,33</text:p>
          </table:table-cell>
          <table:table-cell office:value-type="float" office:value="12000" table:style-name="ce6">
            <text:p>12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9.3. Višak/Manjak prethodne godine-Učilište</text:p>
          </table:table-cell>
          <table:table-cell table:number-columns-repeated="2" table:style-name="ce23"/>
          <table:table-cell office:value-type="float" office:value="20368.52" table:style-name="ce24">
            <text:p>20.368,5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0368.52" table:style-name="ce24">
            <text:p>20.368,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3U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ntelektualne i osobne usluge - obrazovna djelatnost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4U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- kulturne manif.</text:p>
          </table:table-cell>
          <table:table-cell office:value-type="float" office:value="9868.52" table:style-name="ce6">
            <text:p>9.868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868.52" table:style-name="ce6">
            <text:p>9.868,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5U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Najam prostora</text:p>
          </table:table-cell>
          <table:table-cell office:value-type="float" office:value="2000" table:style-name="ce6">
            <text:p>2.000,00</text:p>
          </table:table-cell>
          <table:table-cell office:value-type="float" office:value="-1200" table:style-name="ce6">
            <text:p>-1.200,00</text:p>
          </table:table-cell>
          <table:table-cell office:value-type="float" office:value="-60" table:style-name="ce6">
            <text:p>-60,00</text:p>
          </table:table-cell>
          <table:table-cell office:value-type="float" office:value="800" table:style-name="ce6">
            <text:p>8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6U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itni inventar i auto gume</text:p>
          </table:table-cell>
          <table:table-cell office:value-type="float" office:value="3000" table:style-name="ce6">
            <text:p>3.000,00</text:p>
          </table:table-cell>
          <table:table-cell office:value-type="float" office:value="1200" table:style-name="ce6">
            <text:p>1.200,00</text:p>
          </table:table-cell>
          <table:table-cell office:value-type="float" office:value="40" table:style-name="ce6">
            <text:p>40,00</text:p>
          </table:table-cell>
          <table:table-cell office:value-type="float" office:value="4200" table:style-name="ce6">
            <text:p>4.2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0-1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Ulaganja u računalne programe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0" table:style-name="ce6">
            <text:p>2.5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2 Postrojenja i oprema</text:p>
          </table:table-cell>
          <table:table-cell table:number-columns-repeated="2" table:style-name="ce31"/>
          <table:table-cell office:value-type="float" office:value="26000" table:style-name="ce32">
            <text:p>26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6000" table:style-name="ce32">
            <text:p>26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3500" table:style-name="ce24">
            <text:p>3.5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500" table:style-name="ce24">
            <text:p>3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0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 za ostale namjene</text:p>
          </table:table-cell>
          <table:table-cell office:value-type="float" office:value="3500" table:style-name="ce6">
            <text:p>3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0" table:style-name="ce6">
            <text:p>3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0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Ulaganja u računalne program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9.3. Višak/Manjak prethodne godine-Učilište</text:p>
          </table:table-cell>
          <table:table-cell table:number-columns-repeated="2" table:style-name="ce23"/>
          <table:table-cell office:value-type="float" office:value="22500" table:style-name="ce24">
            <text:p>22.5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2500" table:style-name="ce24">
            <text:p>22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2U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Uredska oprema i namještaj</text:p>
          </table:table-cell>
          <table:table-cell office:value-type="float" office:value="22500" table:style-name="ce6">
            <text:p>22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500" table:style-name="ce6">
            <text:p>22.500,0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Proračunski korisnik 43087 <text:s/>Galerija izvorne umjetnosti</text:p>
          </table:table-cell>
          <table:table-cell table:number-columns-repeated="2" table:style-name="ce33"/>
          <table:table-cell office:value-type="float" office:value="109238.8" table:style-name="ce34">
            <text:p>109.238,80</text:p>
          </table:table-cell>
          <table:table-cell office:value-type="float" office:value="-19000" table:style-name="ce34">
            <text:p>-19.000,00</text:p>
          </table:table-cell>
          <table:table-cell office:value-type="float" office:value="-17.39" table:style-name="ce34">
            <text:p>-17,39</text:p>
          </table:table-cell>
          <table:table-cell office:value-type="float" office:value="90238.8" table:style-name="ce34">
            <text:p>90.238,8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06 Kulturni razvitak</text:p>
          </table:table-cell>
          <table:table-cell table:number-columns-repeated="2" table:style-name="ce27"/>
          <table:table-cell office:value-type="float" office:value="109238.8" table:style-name="ce28">
            <text:p>109.238,80</text:p>
          </table:table-cell>
          <table:table-cell office:value-type="float" office:value="-19000" table:style-name="ce28">
            <text:p>-19.000,00</text:p>
          </table:table-cell>
          <table:table-cell office:value-type="float" office:value="-17.39" table:style-name="ce28">
            <text:p>-17,39</text:p>
          </table:table-cell>
          <table:table-cell office:value-type="float" office:value="90238.8" table:style-name="ce28">
            <text:p>90.238,8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3 Umjetnost</text:p>
          </table:table-cell>
          <table:table-cell table:number-columns-repeated="2" table:style-name="ce29"/>
          <table:table-cell office:value-type="float" office:value="109238.8" table:style-name="ce30">
            <text:p>109.238,80</text:p>
          </table:table-cell>
          <table:table-cell office:value-type="float" office:value="-19000" table:style-name="ce30">
            <text:p>-19.000,00</text:p>
          </table:table-cell>
          <table:table-cell office:value-type="float" office:value="-17.39" table:style-name="ce30">
            <text:p>-17,39</text:p>
          </table:table-cell>
          <table:table-cell office:value-type="float" office:value="90238.8" table:style-name="ce30">
            <text:p>90.238,8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1 Galerija izvorne umjetnosti</text:p>
          </table:table-cell>
          <table:table-cell table:number-columns-repeated="2" table:style-name="ce31"/>
          <table:table-cell office:value-type="float" office:value="99238.8" table:style-name="ce32">
            <text:p>99.238,80</text:p>
          </table:table-cell>
          <table:table-cell office:value-type="float" office:value="-19000" table:style-name="ce32">
            <text:p>-19.000,00</text:p>
          </table:table-cell>
          <table:table-cell office:value-type="float" office:value="-19.149999999999999" table:style-name="ce32">
            <text:p>-19,15</text:p>
          </table:table-cell>
          <table:table-cell office:value-type="float" office:value="80238.8" table:style-name="ce32">
            <text:p>80.238,8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75000" table:style-name="ce24">
            <text:p>75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75000" table:style-name="ce24">
            <text:p>7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2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2-1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Ostali rashodi za zaposle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2-2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 za zdravstveno osiguranj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2-3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 za zapošljavanj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govori o djelu (naknada VD ravnatelja)</text:p>
          </table:table-cell>
          <table:table-cell office:value-type="float" office:value="36000" table:style-name="ce6">
            <text:p>36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6000" table:style-name="ce6">
            <text:p>3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3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20000" table:style-name="ce6">
            <text:p>20.000,00</text:p>
          </table:table-cell>
          <table:table-cell office:value-type="float" office:value="-300" table:style-name="ce6">
            <text:p>-300,00</text:p>
          </table:table-cell>
          <table:table-cell office:value-type="float" office:value="-1.5" table:style-name="ce6">
            <text:p>-1,50</text:p>
          </table:table-cell>
          <table:table-cell office:value-type="float" office:value="19700" table:style-name="ce6">
            <text:p>19.7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3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ntelektualne usluge</text:p>
          </table:table-cell>
          <table:table-cell office:value-type="float" office:value="2400" table:style-name="ce6">
            <text:p>2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00" table:style-name="ce6">
            <text:p>2.4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4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(izložbe)</text:p>
          </table:table-cell>
          <table:table-cell office:value-type="float" office:value="16100" table:style-name="ce6">
            <text:p>16.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100" table:style-name="ce6">
            <text:p>16.1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4-1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Bankarske usluge i usluge platnog prometa</text:p>
          </table:table-cell>
          <table:table-cell office:value-type="float" office:value="500" table:style-name="ce6">
            <text:p>500,00</text:p>
          </table:table-cell>
          <table:table-cell office:value-type="float" office:value="300" table:style-name="ce6">
            <text:p>300,00</text:p>
          </table:table-cell>
          <table:table-cell office:value-type="float" office:value="60" table:style-name="ce6">
            <text:p>60,00</text:p>
          </table:table-cell>
          <table:table-cell office:value-type="float" office:value="800" table:style-name="ce6">
            <text:p>8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3.4. Vlastiti prihodi-galerija</text:p>
          </table:table-cell>
          <table:table-cell table:number-columns-repeated="2" table:style-name="ce23"/>
          <table:table-cell office:value-type="float" office:value="1" table:style-name="ce24">
            <text:p>1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" table:style-name="ce24">
            <text:p>1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G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G1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- IZLOŽBE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" table:style-name="ce6">
            <text:p>1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5. Pomoći iz državnog proračuna za korisnike</text:p>
          </table:table-cell>
          <table:table-cell table:number-columns-repeated="2" table:style-name="ce23"/>
          <table:table-cell office:value-type="float" office:value="11000" table:style-name="ce24">
            <text:p>11.000,00</text:p>
          </table:table-cell>
          <table:table-cell office:value-type="float" office:value="-11000" table:style-name="ce24">
            <text:p>-11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- izložbe drugi prorači</text:p>
          </table:table-cell>
          <table:table-cell office:value-type="float" office:value="11000" table:style-name="ce6">
            <text:p>11.000,00</text:p>
          </table:table-cell>
          <table:table-cell office:value-type="float" office:value="-11000" table:style-name="ce6">
            <text:p>-11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7. Pomoći iz županijskog proračuna za korisnike</text:p>
          </table:table-cell>
          <table:table-cell table:number-columns-repeated="2" table:style-name="ce23"/>
          <table:table-cell office:value-type="float" office:value="13000" table:style-name="ce24">
            <text:p>13.000,00</text:p>
          </table:table-cell>
          <table:table-cell office:value-type="float" office:value="-8000" table:style-name="ce24">
            <text:p>-8.000,00</text:p>
          </table:table-cell>
          <table:table-cell office:value-type="float" office:value="-61.54" table:style-name="ce24">
            <text:p>-61,54</text:p>
          </table:table-cell>
          <table:table-cell office:value-type="float" office:value="5000" table:style-name="ce24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3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- Izložbe i tisak kataoga</text:p>
          </table:table-cell>
          <table:table-cell office:value-type="float" office:value="13000" table:style-name="ce6">
            <text:p>13.000,00</text:p>
          </table:table-cell>
          <table:table-cell office:value-type="float" office:value="-8000" table:style-name="ce6">
            <text:p>-8.000,00</text:p>
          </table:table-cell>
          <table:table-cell office:value-type="float" office:value="-61.54" table:style-name="ce6">
            <text:p>-61,54</text:p>
          </table:table-cell>
          <table:table-cell office:value-type="float" office:value="5000" table:style-name="ce6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9.4. Višak/ Manjak prethodne godine-Galerija</text:p>
          </table:table-cell>
          <table:table-cell table:number-columns-repeated="2" table:style-name="ce23"/>
          <table:table-cell office:value-type="float" office:value="237.8" table:style-name="ce24">
            <text:p>237,8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37.8" table:style-name="ce24">
            <text:p>237,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6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(izložbe)</text:p>
          </table:table-cell>
          <table:table-cell office:value-type="float" office:value="237.8" table:style-name="ce6">
            <text:p>237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7.8" table:style-name="ce6">
            <text:p>237,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8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9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Bankarske uslug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1 Oprema</text:p>
          </table:table-cell>
          <table:table-cell table:number-columns-repeated="2" table:style-name="ce31"/>
          <table:table-cell office:value-type="float" office:value="10000" table:style-name="ce32">
            <text:p>1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000" table:style-name="ce32">
            <text:p>1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10000" table:style-name="ce24">
            <text:p>1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00" table:style-name="ce24">
            <text:p>1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4-2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Uredska oprema i namještaj-polic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4-3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Informatička oprema</text:p>
          </table:table-cell>
          <table:table-cell office:value-type="float" office:value="3000" table:style-name="ce6">
            <text:p>3.000,00</text:p>
          </table:table-cell>
          <table:table-cell office:value-type="float" office:value="-100" table:style-name="ce6">
            <text:p>-100,00</text:p>
          </table:table-cell>
          <table:table-cell office:value-type="float" office:value="-3.33" table:style-name="ce6">
            <text:p>-3,33</text:p>
          </table:table-cell>
          <table:table-cell office:value-type="float" office:value="2900" table:style-name="ce6">
            <text:p>2.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4-4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 za održavanje i zaštitu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4-5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</text:p>
          </table:table-cell>
          <table:table-cell office:value-type="float" office:value="5000" table:style-name="ce6">
            <text:p>5.000,00</text:p>
          </table:table-cell>
          <table:table-cell office:value-type="float" office:value="100" table:style-name="ce6">
            <text:p>100,00</text:p>
          </table:table-cell>
          <table:table-cell office:value-type="float" office:value="2" table:style-name="ce6">
            <text:p>2,00</text:p>
          </table:table-cell>
          <table:table-cell office:value-type="float" office:value="5100" table:style-name="ce6">
            <text:p>5.1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5. Pomoći iz državnog proračuna za korisnike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4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Informatička oprem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5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 za održavanje i zaštitu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7. Pomoći iz županijskog proračuna za korisnike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1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Informatička oprem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2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 za održavanje i zaštitu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Glava 00204 Knjižnica</text:p>
          </table:table-cell>
          <table:table-cell table:number-columns-repeated="2" table:style-name="ce25"/>
          <table:table-cell office:value-type="float" office:value="538061.87" table:style-name="ce26">
            <text:p>538.061,87</text:p>
          </table:table-cell>
          <table:table-cell office:value-type="float" office:value="-12954.04" table:style-name="ce26">
            <text:p>-12.954,04</text:p>
          </table:table-cell>
          <table:table-cell office:value-type="float" office:value="-2.41" table:style-name="ce26">
            <text:p>-2,41</text:p>
          </table:table-cell>
          <table:table-cell office:value-type="float" office:value="525107.82999999996" table:style-name="ce26">
            <text:p>525.107,8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Proračunski korisnik 40980 <text:s/>Gradska knjižnica Zlatar</text:p>
          </table:table-cell>
          <table:table-cell table:number-columns-repeated="2" table:style-name="ce33"/>
          <table:table-cell office:value-type="float" office:value="538061.87" table:style-name="ce34">
            <text:p>538.061,87</text:p>
          </table:table-cell>
          <table:table-cell office:value-type="float" office:value="-12954.04" table:style-name="ce34">
            <text:p>-12.954,04</text:p>
          </table:table-cell>
          <table:table-cell office:value-type="float" office:value="-2.41" table:style-name="ce34">
            <text:p>-2,41</text:p>
          </table:table-cell>
          <table:table-cell office:value-type="float" office:value="525107.82999999996" table:style-name="ce34">
            <text:p>525.107,83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lavni program A06 Kulturni razvitak</text:p>
          </table:table-cell>
          <table:table-cell table:number-columns-repeated="2" table:style-name="ce27"/>
          <table:table-cell office:value-type="float" office:value="538061.87" table:style-name="ce28">
            <text:p>538.061,87</text:p>
          </table:table-cell>
          <table:table-cell office:value-type="float" office:value="-12954.04" table:style-name="ce28">
            <text:p>-12.954,04</text:p>
          </table:table-cell>
          <table:table-cell office:value-type="float" office:value="-2.41" table:style-name="ce28">
            <text:p>-2,41</text:p>
          </table:table-cell>
          <table:table-cell office:value-type="float" office:value="525107.82999999996" table:style-name="ce28">
            <text:p>525.107,83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Program 1002 Redovna djelatnost knjižnice</text:p>
          </table:table-cell>
          <table:table-cell table:number-columns-repeated="2" table:style-name="ce29"/>
          <table:table-cell office:value-type="float" office:value="538061.87" table:style-name="ce30">
            <text:p>538.061,87</text:p>
          </table:table-cell>
          <table:table-cell office:value-type="float" office:value="-12954.04" table:style-name="ce30">
            <text:p>-12.954,04</text:p>
          </table:table-cell>
          <table:table-cell office:value-type="float" office:value="-2.41" table:style-name="ce30">
            <text:p>-2,41</text:p>
          </table:table-cell>
          <table:table-cell office:value-type="float" office:value="525107.82999999996" table:style-name="ce30">
            <text:p>525.107,83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ktivnost A100001 Redovna djelatnost knjižnice</text:p>
          </table:table-cell>
          <table:table-cell table:number-columns-repeated="2" table:style-name="ce31"/>
          <table:table-cell office:value-type="float" office:value="413061.87" table:style-name="ce32">
            <text:p>413.061,87</text:p>
          </table:table-cell>
          <table:table-cell office:value-type="float" office:value="-2000" table:style-name="ce32">
            <text:p>-2.000,00</text:p>
          </table:table-cell>
          <table:table-cell office:value-type="float" office:value="-0.48" table:style-name="ce32">
            <text:p>-0,48</text:p>
          </table:table-cell>
          <table:table-cell office:value-type="float" office:value="411061.87" table:style-name="ce32">
            <text:p>411.061,8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346050" table:style-name="ce24">
            <text:p>346.05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46050" table:style-name="ce24">
            <text:p>346.0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6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ni rad(2 zaposlena)</text:p>
          </table:table-cell>
          <table:table-cell office:value-type="float" office:value="227700" table:style-name="ce6">
            <text:p>227.700,00</text:p>
          </table:table-cell>
          <table:table-cell office:value-type="float" office:value="-3200" table:style-name="ce6">
            <text:p>-3.200,00</text:p>
          </table:table-cell>
          <table:table-cell office:value-type="float" office:value="-1.41" table:style-name="ce6">
            <text:p>-1,41</text:p>
          </table:table-cell>
          <table:table-cell office:value-type="float" office:value="224500" table:style-name="ce6">
            <text:p>224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7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Ostali rashodi za zaposlene</text:p>
          </table:table-cell>
          <table:table-cell office:value-type="float" office:value="0" table:style-name="ce6">
            <text:p>0,00</text:p>
          </table:table-cell>
          <table:table-cell office:value-type="float" office:value="3100" table:style-name="ce6">
            <text:p>3.100,00</text:p>
          </table:table-cell>
          <table:table-cell office:value-type="float" office:value="100" table:style-name="ce6">
            <text:p>100,00</text:p>
          </table:table-cell>
          <table:table-cell office:value-type="float" office:value="3100" table:style-name="ce6">
            <text:p>3.1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8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 za zdravstveno osiguranje</text:p>
          </table:table-cell>
          <table:table-cell office:value-type="float" office:value="37600" table:style-name="ce6">
            <text:p>37.600,00</text:p>
          </table:table-cell>
          <table:table-cell office:value-type="float" office:value="-550" table:style-name="ce6">
            <text:p>-550,00</text:p>
          </table:table-cell>
          <table:table-cell office:value-type="float" office:value="-1.46" table:style-name="ce6">
            <text:p>-1,46</text:p>
          </table:table-cell>
          <table:table-cell office:value-type="float" office:value="37050" table:style-name="ce6">
            <text:p>37.0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9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apošljavanj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0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lužbena putovanja</text:p>
          </table:table-cell>
          <table:table-cell office:value-type="float" office:value="340" table:style-name="ce6">
            <text:p>3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40" table:style-name="ce6">
            <text:p>34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1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Naknade za prijevoz</text:p>
          </table:table-cell>
          <table:table-cell office:value-type="float" office:value="9050" table:style-name="ce6">
            <text:p>9.050,00</text:p>
          </table:table-cell>
          <table:table-cell office:value-type="float" office:value="-2550" table:style-name="ce6">
            <text:p>-2.550,00</text:p>
          </table:table-cell>
          <table:table-cell office:value-type="float" office:value="-28.18" table:style-name="ce6">
            <text:p>-28,18</text:p>
          </table:table-cell>
          <table:table-cell office:value-type="float" office:value="6500" table:style-name="ce6">
            <text:p>6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2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3200" table:style-name="ce6">
            <text:p>3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00" table:style-name="ce6">
            <text:p>3.2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3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</text:p>
          </table:table-cell>
          <table:table-cell office:value-type="float" office:value="17500" table:style-name="ce6">
            <text:p>17.500,00</text:p>
          </table:table-cell>
          <table:table-cell office:value-type="float" office:value="-2000" table:style-name="ce6">
            <text:p>-2.000,00</text:p>
          </table:table-cell>
          <table:table-cell office:value-type="float" office:value="-11.43" table:style-name="ce6">
            <text:p>-11,43</text:p>
          </table:table-cell>
          <table:table-cell office:value-type="float" office:value="15500" table:style-name="ce6">
            <text:p>15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4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dijelovi za tekuće i investicijsko održavanje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float" office:value="100" table:style-name="ce6">
            <text:p>100,00</text:p>
          </table:table-cell>
          <table:table-cell office:value-type="float" office:value="1000" table:style-name="ce6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lefona, pošte i prijevoza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2000" table:style-name="ce6">
            <text:p>2.000,00</text:p>
          </table:table-cell>
          <table:table-cell office:value-type="float" office:value="1500" table:style-name="ce6">
            <text:p>1.500,00</text:p>
          </table:table-cell>
          <table:table-cell office:value-type="float" office:value="75" table:style-name="ce6">
            <text:p>75,00</text:p>
          </table:table-cell>
          <table:table-cell office:value-type="float" office:value="3500" table:style-name="ce6">
            <text:p>3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Komunalne usluge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7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Zakupnine i najamnine</text:p>
          </table:table-cell>
          <table:table-cell office:value-type="float" office:value="9000" table:style-name="ce6">
            <text:p>9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000" table:style-name="ce6">
            <text:p>9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8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</text:p>
          </table:table-cell>
          <table:table-cell office:value-type="float" office:value="2500" table:style-name="ce6">
            <text:p>2.500,00</text:p>
          </table:table-cell>
          <table:table-cell office:value-type="float" office:value="3200" table:style-name="ce6">
            <text:p>3.200,00</text:p>
          </table:table-cell>
          <table:table-cell office:value-type="float" office:value="128" table:style-name="ce6">
            <text:p>128,00</text:p>
          </table:table-cell>
          <table:table-cell office:value-type="float" office:value="5700" table:style-name="ce6">
            <text:p>5.7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8-1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remije osiguranja</text:p>
          </table:table-cell>
          <table:table-cell office:value-type="float" office:value="3700" table:style-name="ce6">
            <text:p>3.7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00" table:style-name="ce6">
            <text:p>3.7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9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Bankarske usluge i usluge platnog prometa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ntelektualne usluge</text:p>
          </table:table-cell>
          <table:table-cell office:value-type="float" office:value="14600" table:style-name="ce6">
            <text:p>14.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600" table:style-name="ce6">
            <text:p>14.6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0-1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tručno usavršavanje zaposlenik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(čistaćica)</text:p>
          </table:table-cell>
          <table:table-cell office:value-type="float" office:value="9360" table:style-name="ce6">
            <text:p>9.3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360" table:style-name="ce6">
            <text:p>9.36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3.5. Vlastiti prihodi-knjižnica</text:p>
          </table:table-cell>
          <table:table-cell table:number-columns-repeated="2" table:style-name="ce23"/>
          <table:table-cell office:value-type="float" office:value="26100" table:style-name="ce24">
            <text:p>26.100,00</text:p>
          </table:table-cell>
          <table:table-cell office:value-type="float" office:value="-2000" table:style-name="ce24">
            <text:p>-2.000,00</text:p>
          </table:table-cell>
          <table:table-cell office:value-type="float" office:value="-7.66" table:style-name="ce24">
            <text:p>-7,66</text:p>
          </table:table-cell>
          <table:table-cell office:value-type="float" office:value="24100" table:style-name="ce24">
            <text:p>24.1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0-1K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tručno usavršavanje zaposlenika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0-K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lužbena putovanja</text:p>
          </table:table-cell>
          <table:table-cell office:value-type="float" office:value="5000" table:style-name="ce6">
            <text:p>5.000,00</text:p>
          </table:table-cell>
          <table:table-cell office:value-type="float" office:value="-2000" table:style-name="ce6">
            <text:p>-2.000,00</text:p>
          </table:table-cell>
          <table:table-cell office:value-type="float" office:value="-40" table:style-name="ce6">
            <text:p>-40,00</text:p>
          </table:table-cell>
          <table:table-cell office:value-type="float" office:value="3000" table:style-name="ce6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2-1K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itni inventar i auto gume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2-K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6-1K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ntelektualne uslug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6-K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7-1K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Računalne usluge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7-K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Reprezentacija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8-1K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 - čistač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8-K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utni troškovi za učesnike programa</text:p>
          </table:table-cell>
          <table:table-cell office:value-type="float" office:value="2100" table:style-name="ce6">
            <text:p>2.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00" table:style-name="ce6">
            <text:p>2.1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9-1K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9-K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Bankarske usluge i usluge platnog promet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0-K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Zatezne kama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1-K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remije osiguranj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5. Pomoći iz državnog proračuna za korisnike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9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6.2. Donacije korisniku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4-2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itni inventar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9.5. Višak/Manjak prethodne godine-Knjižnica</text:p>
          </table:table-cell>
          <table:table-cell table:number-columns-repeated="2" table:style-name="ce23"/>
          <table:table-cell office:value-type="float" office:value="40911.870000000003" table:style-name="ce24">
            <text:p>40.911,87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0911.870000000003" table:style-name="ce24">
            <text:p>40.911,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8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dijelovi za tekuće i investicijsko održavanje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9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itni inventar i auto gume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00" table:style-name="ce6">
            <text:p>8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8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8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intelektualne usluge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82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remije osiguranj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83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Bankarske usluge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84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5911.87" table:style-name="ce6">
            <text:p>5.911,8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911.87" table:style-name="ce6">
            <text:p>5.911,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85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86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00" table:style-name="ce6">
            <text:p>8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87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utni troškovi za učesnike programa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89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Zakupnine i najamn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9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 - čistač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1 Knjige za knjižnicu</text:p>
          </table:table-cell>
          <table:table-cell table:number-columns-repeated="2" table:style-name="ce31"/>
          <table:table-cell office:value-type="float" office:value="102000" table:style-name="ce32">
            <text:p>102.000,00</text:p>
          </table:table-cell>
          <table:table-cell office:value-type="float" office:value="-8864.0400000000009" table:style-name="ce32">
            <text:p>-8.864,04</text:p>
          </table:table-cell>
          <table:table-cell office:value-type="float" office:value="-8.69" table:style-name="ce32">
            <text:p>-8,69</text:p>
          </table:table-cell>
          <table:table-cell office:value-type="float" office:value="93135.96" table:style-name="ce32">
            <text:p>93.135,9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40000" table:style-name="ce24">
            <text:p>40.000,00</text:p>
          </table:table-cell>
          <table:table-cell office:value-type="float" office:value="-8864.0400000000009" table:style-name="ce24">
            <text:p>-8.864,04</text:p>
          </table:table-cell>
          <table:table-cell office:value-type="float" office:value="-22.16" table:style-name="ce24">
            <text:p>-22,16</text:p>
          </table:table-cell>
          <table:table-cell office:value-type="float" office:value="31135.96" table:style-name="ce24">
            <text:p>31.135,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2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Knjige za knjižnicu</text:p>
          </table:table-cell>
          <table:table-cell office:value-type="float" office:value="40000" table:style-name="ce6">
            <text:p>40.000,00</text:p>
          </table:table-cell>
          <table:table-cell office:value-type="float" office:value="-8864.0400000000009" table:style-name="ce6">
            <text:p>-8.864,04</text:p>
          </table:table-cell>
          <table:table-cell office:value-type="float" office:value="-22.16" table:style-name="ce6">
            <text:p>-22,16</text:p>
          </table:table-cell>
          <table:table-cell office:value-type="float" office:value="31135.96" table:style-name="ce6">
            <text:p>31.135,9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3.5. Vlastiti prihodi-knjižnica</text:p>
          </table:table-cell>
          <table:table-cell table:number-columns-repeated="2" table:style-name="ce23"/>
          <table:table-cell office:value-type="float" office:value="5000" table:style-name="ce24">
            <text:p>5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000" table:style-name="ce24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2-K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Knjige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5. Pomoći iz državnog proračuna za korisnike</text:p>
          </table:table-cell>
          <table:table-cell table:number-columns-repeated="2" table:style-name="ce23"/>
          <table:table-cell office:value-type="float" office:value="50000" table:style-name="ce24">
            <text:p>5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0000" table:style-name="ce24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3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Knjige za knjižnicu - drugi proračuni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" table:style-name="ce6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5.7. Pomoći iz županijskog proračuna za korisnike</text:p>
          </table:table-cell>
          <table:table-cell table:number-columns-repeated="2" table:style-name="ce23"/>
          <table:table-cell office:value-type="float" office:value="5000" table:style-name="ce24">
            <text:p>5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000" table:style-name="ce24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3-1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Knjige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9.5. Višak/Manjak prethodne godine-Knjižnica</text:p>
          </table:table-cell>
          <table:table-cell table:number-columns-repeated="2" table:style-name="ce23"/>
          <table:table-cell office:value-type="float" office:value="2000" table:style-name="ce24">
            <text:p>2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000" table:style-name="ce24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2-K1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Knjige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kući projekt T100002 Oprema</text:p>
          </table:table-cell>
          <table:table-cell table:number-columns-repeated="2" table:style-name="ce31"/>
          <table:table-cell office:value-type="float" office:value="23000" table:style-name="ce32">
            <text:p>23.000,00</text:p>
          </table:table-cell>
          <table:table-cell office:value-type="float" office:value="-2090" table:style-name="ce32">
            <text:p>-2.090,00</text:p>
          </table:table-cell>
          <table:table-cell office:value-type="float" office:value="-9.09" table:style-name="ce32">
            <text:p>-9,09</text:p>
          </table:table-cell>
          <table:table-cell office:value-type="float" office:value="20910" table:style-name="ce32">
            <text:p>20.91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1.1. Prihodi od porez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4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 za centralno grijanj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zvor <text:s/>3.5. Vlastiti prihodi-knjižnica</text:p>
          </table:table-cell>
          <table:table-cell table:number-columns-repeated="2" table:style-name="ce23"/>
          <table:table-cell office:value-type="float" office:value="9000" table:style-name="ce24">
            <text:p>9.000,00</text:p>
          </table:table-cell>
          <table:table-cell office:value-type="float" office:value="-2090" table:style-name="ce24">
            <text:p>-2.090,00</text:p>
          </table:table-cell>
          <table:table-cell office:value-type="float" office:value="-23.22" table:style-name="ce24">
            <text:p>-23,22</text:p>
          </table:table-cell>
          <table:table-cell office:value-type="float" office:value="6910" table:style-name="ce24">
            <text:p>6.91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5-K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Uredska oprema i namještaj</text:p>
          </table:table-cell>
          <table:table-cell office:value-type="float" office:value="6000" table:style-name="ce6">
            <text:p>6.000,00</text:p>
          </table:table-cell>
          <table:table-cell office:value-type="float" office:value="-2090" table:style-name="ce6">
            <text:p>-2.090,00</text:p>
          </table:table-cell>
          <table:table-cell office:value-type="float" office:value="-34.83" table:style-name="ce6">
            <text:p>-34,83</text:p>
          </table:table-cell>
          <table:table-cell office:value-type="float" office:value="3910" table:style-name="ce6">
            <text:p>3.91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6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 za održavanje i zaštitu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177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Ulaganja u računalne programe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Izvor <text:s/>5.5. Pomoći iz državnog proračuna za korisnike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175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-drugi proračun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Izvor <text:s/>9.5. Višak/Manjak prethodne godine-Knjižnica</text:p>
          </table:table-cell>
          <table:table-cell table:number-columns-repeated="2" table:style-name="ce23"/>
          <table:table-cell office:value-type="float" office:value="14000" table:style-name="ce24">
            <text:p>14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4000" table:style-name="ce24">
            <text:p>14.00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188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Namještaj za knjige</text:p>
          </table:table-cell>
          <table:table-cell office:value-type="float" office:value="14000" table:style-name="ce6">
            <text:p>14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000" table:style-name="ce6">
            <text:p>14.000,00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number-columns-repeated="4" table:style-name="ce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5">
            <text:p>Članak 4.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9" table:number-rows-spanned="1" table:style-name="ce11">
            <text:p>Ova II. izmjena i dopuna Proračuna objevljuje se u "Službenom glasniku Krapinsko-zagorske županije", a stupa na snagu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dan nakon objave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LASA: 400-02/20-01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RBROJ: 2211/01-01-20-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Zlatar,<text:s/>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office:value-type="string" table:style-name="ce1">
            <text:p>PREDSJEDNICA GRADSKOG VIJEĆA</text:p>
          </table:table-cell>
          <table:table-cell table:number-columns-repeated="16377" table:style-name="ce1"/>
        </table:table-row>
        <table:table-row table:style-name="ro2">
          <table:table-cell table:number-columns-repeated="6"/>
          <table:table-cell office:value-type="string" table:number-columns-spanned="3" table:number-rows-spanned="1" table:style-name="ce13">
            <text:p>Danijela Findak</text:p>
          </table:table-cell>
          <table:covered-table-cell table:number-columns-repeated="2"/>
          <table:table-cell table:number-columns-repeated="16375"/>
        </table:table-row>
        <table:table-row table:number-rows-repeated="10473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Sanja Lisjak</meta:initial-creator>
    <dc:creator>Sanja Lisjak</dc:creator>
    <meta:creation-date>2020-12-04T14:23:24Z</meta:creation-date>
    <dc:date>2020-12-07T07:55:18Z</dc:date>
    <meta:print-date>2020-12-07T07:55:10Z</meta:print-date>
  </office:meta>
</office:document-meta>
</file>