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722in"/>
    </style:style>
    <style:style style:name="T2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3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text-indent="0.4722in"/>
    </style:style>
    <style:style style:name="P11" style:parent-style-name="Normal" style:family="paragraph">
      <style:paragraph-properties fo:text-align="center" fo:margin-bottom="0in" fo:margin-left="0.1729in" fo:margin-right="0.1722in" fo:text-indent="0.4722in">
        <style:tab-stops/>
      </style:paragraph-properties>
    </style:style>
    <style:style style:name="T12" style:parent-style-name="Zadanifontodlomka" style:family="text">
      <style:text-properties style:font-name="Times New Roman" fo:color="#161616" style:text-scale="105%" fo:font-size="12pt" style:font-size-asian="12pt" style:font-size-complex="12pt"/>
    </style:style>
    <style:style style:name="P13" style:parent-style-name="Naslov1" style:family="paragraph">
      <style:paragraph-properties fo:text-align="center" fo:margin-left="0.6256in" fo:margin-right="0.0715in" fo:text-indent="0.4722in">
        <style:tab-stops/>
      </style:paragraph-properties>
    </style:style>
    <style:style style:name="T14" style:parent-style-name="Zadanifontodlomka" style:family="text">
      <style:text-properties style:font-name="Times New Roman" style:font-name-complex="Times New Roman" style:font-weight-complex="normal" fo:color="#161616" style:text-scale="95%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weight="normal" style:font-weight-asian="normal" fo:color="#161616" style:text-scale="95%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style:font-weight-complex="normal" fo:color="#161616" style:text-scale="95%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style:font-weight-complex="normal" fo:color="#161616" style:text-scale="95%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weight="normal" style:font-weight-asian="normal" fo:color="#161616" style:text-scale="95%" fo:font-size="12pt" style:font-size-asian="12pt" style:font-size-complex="12pt"/>
    </style:style>
    <style:style style:name="P19" style:parent-style-name="Naslov1" style:family="paragraph">
      <style:paragraph-properties fo:text-align="center" fo:margin-left="0.6256in" fo:margin-right="0.0715in" fo:text-indent="0.4722in">
        <style:tab-stops/>
      </style:paragraph-properties>
    </style:style>
    <style:style style:name="P20" style:parent-style-name="Tijeloteksta" style:family="paragraph">
      <style:paragraph-properties fo:text-align="center" fo:margin-top="0.1256in" fo:margin-left="0.1729in" fo:margin-right="0.1791in" fo:text-indent="0.4722in">
        <style:tab-stops/>
      </style:paragraph-properties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color="#161616" style:text-scale="105%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color="#161616" style:text-scale="105%" fo:font-size="12pt" style:font-size-asian="12pt" style:font-size-complex="12pt"/>
    </style:style>
    <style:style style:name="P23" style:parent-style-name="Tijeloteksta" style:family="paragraph">
      <style:paragraph-properties fo:text-align="justify" fo:margin-left="0.1083in" fo:margin-right="0.1486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24" style:parent-style-name="Tijeloteksta" style:family="paragraph">
      <style:paragraph-properties fo:text-align="justify" fo:margin-left="0.1083in" fo:margin-right="0.1486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25" style:parent-style-name="Normal" style:family="paragraph">
      <style:paragraph-properties fo:text-align="center" fo:margin-bottom="0in" fo:text-indent="0.472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7.5104in"/>
    </style:style>
    <style:style style:name="Table27" style:family="table">
      <style:table-properties style:width="9.2826in" fo:margin-left="-0.590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3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35" style:parent-style-name="Normal" style:family="paragraph">
      <style:paragraph-properties fo:margin-bottom="0in"/>
    </style:style>
    <style:style style:name="T3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3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42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48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4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0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1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2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3" style:parent-style-name="Odlomakpopisa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P58" style:parent-style-name="Normal" style:family="paragraph">
      <style:paragraph-properties fo:margin-bottom="0in"/>
    </style:style>
    <style:style style:name="T59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60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6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62" style:parent-style-name="Normal" style:family="paragraph">
      <style:paragraph-properties fo:margin-bottom="0in"/>
      <style:text-properties style:font-name="Times New Roma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P64" style:parent-style-name="Normal" style:family="paragraph">
      <style:paragraph-properties fo:margin-bottom="0in"/>
      <style:text-properties style:font-name="Times New Roman"/>
    </style:style>
    <style:style style:name="P65" style:parent-style-name="Odlomakpopisa" style:family="paragraph">
      <style:paragraph-properties fo:margin-bottom="0in"/>
      <style:text-properties style:font-name="Times New Roman"/>
    </style:style>
    <style:style style:name="P66" style:parent-style-name="Odlomakpopisa" style:family="paragraph">
      <style:paragraph-properties fo:margin-bottom="0i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P69" style:parent-style-name="Odlomakpopisa" style:family="paragraph">
      <style:paragraph-properties fo:margin-bottom="0in"/>
      <style:text-properties style:font-name="Times New Roman"/>
    </style:style>
    <style:style style:name="P70" style:parent-style-name="Odlomakpopisa" style:family="paragraph">
      <style:paragraph-properties fo:margin-bottom="0in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7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79" style:parent-style-name="Normal" style:family="paragraph">
      <style:paragraph-properties fo:margin-bottom="0in"/>
    </style:style>
    <style:style style:name="T8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8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8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83" style:parent-style-name="Normal" style:family="paragraph">
      <style:paragraph-properties fo:margin-bottom="0in"/>
      <style:text-properties style:font-name="Times New Roman" fo:color="#000000"/>
    </style:style>
    <style:style style:name="P84" style:parent-style-name="Odlomakpopisa" style:family="paragraph">
      <style:paragraph-properties fo:margin-bottom="0in"/>
      <style:text-properties style:font-name="Times New Roman" fo:color="#000000"/>
    </style:style>
    <style:style style:name="P85" style:parent-style-name="Odlomakpopisa" style:family="paragraph">
      <style:paragraph-properties fo:margin-bottom="0in"/>
      <style:text-properties style:font-name="Times New Roman" fo:color="#000000"/>
    </style:style>
    <style:style style:name="P86" style:parent-style-name="Odlomakpopisa" style:family="paragraph">
      <style:paragraph-properties fo:margin-bottom="0in"/>
      <style:text-properties style:font-name="Times New Roman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90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4" style:parent-style-name="Normal" style:family="paragraph">
      <style:paragraph-properties fo:margin-bottom="0in"/>
    </style:style>
    <style:style style:name="T95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9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7" style:parent-style-name="Normal" style:family="paragraph">
      <style:paragraph-properties fo:margin-bottom="0in"/>
    </style:style>
    <style:style style:name="T9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99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0" style:family="table-row">
      <style:table-row-properties/>
    </style:style>
    <style:style style:name="TableCell10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2" style:parent-style-name="Normal" style:family="paragraph">
      <style:paragraph-properties fo:margin-bottom="0in"/>
    </style:style>
    <style:style style:name="T10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10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5" style:parent-style-name="Normal" style:family="paragraph">
      <style:paragraph-properties fo:margin-bottom="0in"/>
    </style:style>
    <style:style style:name="T10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7" style:family="table-row">
      <style:table-row-properties style:min-row-height="1.1409in"/>
    </style:style>
    <style:style style:name="TableCell108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21" style:parent-style-name="Normal" style:family="paragraph">
      <style:paragraph-properties fo:text-align="center" fo:margin-bottom="0.052in" fo:background-color="#FFFFFF"/>
    </style:style>
    <style:style style:name="P122" style:parent-style-name="Normal" style:family="paragraph">
      <style:paragraph-properties fo:text-align="center" fo:margin-bottom="0.052in" fo:background-color="#FFFFFF"/>
    </style:style>
    <style:style style:name="T12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justify" fo:margin-bottom="0.052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.052in" fo:background-color="#FFFFFF"/>
    </style:style>
    <style:style style:name="T12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2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.052in" fo:background-color="#FFFFFF"/>
    </style:style>
    <style:style style:name="T12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.052in" fo:text-indent="0.4722in" fo:background-color="#FFFFFF"/>
    </style:style>
    <style:style style:name="T13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.052in" fo:background-color="#FFFFFF"/>
    </style:style>
    <style:style style:name="T1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.052in" fo:background-color="#FFFFFF"/>
    </style:style>
    <style:style style:name="T13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.052in" fo:text-indent="0.4722in" fo:background-color="#FFFFFF"/>
    </style:style>
    <style:style style:name="T13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.05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.052in" fo:background-color="#FFFFFF"/>
    </style:style>
    <style:style style:name="T14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.052in" fo:background-color="#FFFFFF"/>
    </style:style>
    <style:style style:name="T14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.052in" fo:background-color="#FFFFFF"/>
    </style:style>
    <style:style style:name="T14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9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5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text-align="justify" fo:margin-bottom="0.052in" fo:background-color="#FFFFFF"/>
    </style:style>
    <style:style style:name="T15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text-align="end" fo:margin-bottom="0.05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text-align="center" fo:margin-bottom="0.052in" fo:background-color="#FFFFFF"/>
    </style:style>
    <style:style style:name="T15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lanka 120. Zakona o proračunu (“Narodne novine“ broj 144/21), Pravilnika o postupku dugoročnog zaduživanja te davanja jamstva i suglasnosti jedinica lokalne i područne (regionalne) samouprave (“Narodne novine“ broj<text:s/></text:span><text:span text:style-name="T3">144/21) i<text:s/></text:span><text:span text:style-name="T4">27. <text:s/>Statuta <text:s/>Grada Zlatara („Službeni <text:s/>glasnik Krapinsko – zagorske <text:s/>županije” <text:s/>broj 36A/13, 9/18, 9/20, 17A/21)<text:s/></text:span><text:span text:style-name="T5">Gradsko vijeće Grada Zlatara na<text:s/></text:span><text:span text:style-name="T6">15.<text:s/></text:span><text:span text:style-name="T7">sjednici, održanoj<text:s/></text:span><text:span text:style-name="T8">13. prosinca</text:span><text:span text:style-name="T9"><text:s/>2022. godine, donijelo je</text:span></text:p>
      <text:p text:style-name="P10"/>
      <text:p text:style-name="P11"><text:span text:style-name="T12">O D L U K U</text:span></text:p>
      <text:h text:style-name="P13" text:outline-level="1"><text:span text:style-name="T14">o</text:span><text:span text:style-name="T15"><text:s/></text:span><text:span text:style-name="T16">zaduživanju Grada Zlatara</text:span><text:span text:style-name="T17"><text:s/>ze realizaciju kapitalnih projekata</text:span><text:span text:style-name="T18"><text:s/></text:span></text:h>
      <text:h text:style-name="P19" text:outline-level="1"/>
      <text:p text:style-name="P20"><text:span text:style-name="T21">Članak 1</text:span><text:span text:style-name="T22">.</text:span></text:p>
      <text:p text:style-name="P23">Grad Zlatar zadužit će se putem dugoročnog kredita iz sredstava HBOR-a po Programu Investicije javnog sektora do iznosa od 17.960.924,61 kn (sedamnaestmilijunadevetstošezdesettisućadevetstodvadesetčetirikuneišezdesetjednalipa) kod Hrvatske poštanske banke d.d., za realizaciju kapitalnih projekata.</text:p>
      <text:p text:style-name="P24"/>
      <text:p text:style-name="P25">Članak 2.</text:p>
      <text:p text:style-name="P26"><text:s text:c="3"/>Kredit iz članka 1. ove Odluke koristit će se pod sljedećim uvjetima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Vrsta kredita:</text:span></text:p>
          </table:table-cell>
          <table:table-cell table:style-name="TableCell34">
            <text:p text:style-name="P35"><text:span text:style-name="T36">Dugoročni kredit u kunama iz sredstava HBOR-a po Programu<text:s/></text:span><text:span text:style-name="T37">Investicije javnog sektora<text:s/></text:span></text:p>
          </table:table-cell>
        </table:table-row>
        <table:table-row table:style-name="TableRow38">
          <table:table-cell table:style-name="TableCell39">
            <text:p text:style-name="P40"><text:span text:style-name="T41">Iznos glavnice kredita:</text:span></text:p>
          </table:table-cell>
          <table:table-cell table:style-name="TableCell42">
            <text:p text:style-name="P43"><text:span text:style-name="T44">17.960.924,61 kn (sedamnaestmilijunadevetstošezdesettisućadevetsto <text:s text:c="59"/>dvadesetčetirikuneišezdesetjednalipa)</text:span></text:p>
          </table:table-cell>
        </table:table-row>
        <table:table-row table:style-name="TableRow45">
          <table:table-cell table:style-name="TableCell46">
            <text:p text:style-name="P47">Namjena kredita:</text:p>
          </table:table-cell>
          <table:table-cell table:style-name="TableCell48">
            <text:p text:style-name="P49">Projekti grada:</text:p>
            <text:list text:style-name="LFO1" text:continue-numbering="true">
              <text:list-item>
                <text:p text:style-name="P50">Soklski dom</text:p>
              </text:list-item>
              <text:list-item>
                <text:p text:style-name="P51">Šumska cesta „Jakopići-Oštrc/Oštrc-Črne mlake“</text:p>
              </text:list-item>
              <text:list-item>
                <text:p text:style-name="P52">Izgradnja i opremanje tržnice</text:p>
              </text:list-item>
              <text:list-item>
                <text:p text:style-name="P53">Dogradnja vrtića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Način i rok korištenja kredita:</text:span></text:p>
            <text:p text:style-name="P58"><text:span text:style-name="T59"> </text:span></text:p>
          </table:table-cell>
          <table:table-cell table:style-name="TableCell60">
            <text:p text:style-name="P61">U roku od 36 mjeseci</text:p>
            <text:p text:style-name="P62">Kredit će se koristiti sukcesivno, temeljem vjerodostojne dokumentacije o namjenskom<text:s/></text:p>
            <text:p text:style-name="P63">Korištenju (privremene situacije, računi i sl.), isplatom na račun dobavljača/izvođača radova.</text:p>
            <text:p text:style-name="P64">Sredstva kredita koriste se do maksimalno navedenog iznosa kako slijedi:</text:p>
            <text:list text:style-name="LFO1" text:continue-numbering="true">
              <text:list-item>
                <text:p text:style-name="P65">Sokolski dom u Zlataru : 2.052.977,41 kn</text:p>
              </text:list-item>
              <text:list-item>
                <text:p text:style-name="P66"><text:span text:style-name="T67">Šumska cesta<text:s/></text:span><text:span text:style-name="T68">„Jakopići-Oštrc/Oštrc-Črne Mlake“: 2.365.761,52 kn<text:s/></text:span></text:p>
              </text:list-item>
              <text:list-item>
                <text:p text:style-name="P69">Izgradnja i opremanje tržnice: 7.549.337,53 kn</text:p>
              </text:list-item>
              <text:list-item>
                <text:p text:style-name="P70">Dogradnja vrtića: 5.992.848,15 kn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Rok otplate kredita i način vraćanja:</text:p>
          </table:table-cell>
          <table:table-cell table:style-name="TableCell74">
            <text:p text:style-name="P75">Bez počeka.</text:p>
            <text:p text:style-name="P76">U 120 jednakih mjesečnih rata koje dospijevaju svakog zadnjeg u<text:s/>mjesecu.</text:p>
          </table:table-cell>
        </table:table-row>
        <table:table-row table:style-name="TableRow77">
          <table:table-cell table:style-name="TableCell78">
            <text:p text:style-name="P79"><text:span text:style-name="T80">Redovna kamatna stopa:</text:span></text:p>
          </table:table-cell>
          <table:table-cell table:style-name="TableCell81">
            <text:p text:style-name="P82">Redovna: 1,50% godišnje, fiksno.</text:p>
            <text:p text:style-name="P83">Za vrijeme otplate kredita kamata se obračunava mjesečno i o dospijeću:</text:p>
            <text:list text:style-name="LFO1" text:continue-numbering="true">
              <text:list-item>
                <text:p text:style-name="P84">Interkalarna kamata je fiksna, te se obračunava i naplaćuje u visini redovne kamatne</text:p>
              </text:list-item>
            </text:list>
            <text:p text:style-name="P85">stope, mjesečno na iskorišteni iznos kredita u razdoblju od dana korištenja</text:p>
            <text:p text:style-name="P86">do dana stavljanja kredita u otplatu.</text:p>
          </table:table-cell>
        </table:table-row>
        <table:table-row table:style-name="TableRow87">
          <table:table-cell table:style-name="TableCell88">
            <text:p text:style-name="P89">Zatezna kamatna stopa:</text:p>
          </table:table-cell>
          <table:table-cell table:style-name="TableCell90">
            <text:p text:style-name="P91">Obračunava se i naplaćuju u visini stope zakonskih zateznih kamata.</text:p>
          </table:table-cell>
        </table:table-row>
        <table:table-row table:style-name="TableRow92">
          <table:table-cell table:style-name="TableCell93">
            <text:p text:style-name="P94"><text:span text:style-name="T95">Naknada za obradu kredita:</text:span></text:p>
          </table:table-cell>
          <table:table-cell table:style-name="TableCell96">
            <text:p text:style-name="P97"><text:span text:style-name="T98">0,30% od ugovorenog iznosa kredita,<text:s/></text:span><text:span text:style-name="T99">jednokratno, minimalno 500,00 kuna.<text:s/></text:span></text:p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Naknada za rezervaciju sredstava:</text:span></text:p>
          </table:table-cell>
          <table:table-cell table:style-name="TableCell104">
            <text:p text:style-name="P105"><text:span text:style-name="T106">Bez naknade</text:span></text:p>
          </table:table-cell>
        </table:table-row>
        <table:table-row table:style-name="TableRow107">
          <table:table-cell table:style-name="TableCell108">
            <text:p text:style-name="P109">Naknada za prijevremenu otplatu:</text:p>
            <text:p text:style-name="P110"/>
            <text:p text:style-name="P111"/>
            <text:p text:style-name="P112"/>
            <text:p text:style-name="P113">Osiguranje kredita:<text:s/></text:p>
          </table:table-cell>
          <table:table-cell table:style-name="TableCell114">
            <text:p text:style-name="P115">Sukladno proceduri HBOR-a.</text:p>
            <text:p text:style-name="P116">Za dio kredita koji se planira prijevremeno zatvoriti iz bespovratnih<text:s/>sredstava<text:s/></text:p>
            <text:p text:style-name="P117">neće se naplatiti naknada, uz uvjet dostave Odluke o dodjeli bespovratnih sredstava.<text:s/></text:p>
            <text:p text:style-name="P118"/>
            <text:p text:style-name="P119"/>
            <text:p text:style-name="P120">Financijski instrumenti Korisnika kredita (zadužnice)</text:p>
          </table:table-cell>
        </table:table-row>
      </table:table>
      <text:p text:style-name="P121"/>
      <text:p text:style-name="P122"><text:span text:style-name="T123">Članak 3.</text:span></text:p>
      <text:p text:style-name="P124">Grad Zlatar će s Hrvatskom poštanskom bankom d.d. sklopiti ugovor o kreditu pod<text:s/>uvjetima iz članka 2. ove Odluke, po dobivenoj suglasnosti Vlade Republike Hrvatske sukladno članku 120. Zakona o proračunu. </text:p>
      <text:p text:style-name="P125"><text:span text:style-name="T126">  </text:span><text:span text:style-name="T127"> </text:span></text:p>
      <text:p text:style-name="P128"><text:span text:style-name="T129">Članak 4. </text:span></text:p>
      <text:p text:style-name="P130"><text:span text:style-name="T131">Ovlašćuje se gradonačelnica Grada Zlatara za sklapanje ugovora iz članka 3. ove Odluke te izdavanje instrumenata os</text:span><text:span text:style-name="T132">iguranja.</text:span></text:p>
      <text:p text:style-name="P133"><text:span text:style-name="T134"> </text:span></text:p>
      <text:p text:style-name="P135"><text:span text:style-name="T136">Članak 5. </text:span></text:p>
      <text:p text:style-name="P137"><text:span text:style-name="T138">Ova Odluka stupa na snagu danom donošenja, a objavit će se u „Službenom glasniku Krapinsko-zagorske županije“ i na internetskim stranicama Grada Zlatara.<text:s/></text:span></text:p>
      <text:p text:style-name="P139"> </text:p>
      <text:p text:style-name="P140"><text:span text:style-name="T141">GRADSKO VIJEĆE GRADA ZLATARA</text:span></text:p>
      <text:p text:style-name="P142"><text:span text:style-name="T143"> </text:span></text:p>
      <text:p text:style-name="P144"><text:span text:style-name="T145">KLASA:403-01/22-01/04</text:span><text:span text:style-name="T146"><text:line-break/></text:span><text:span text:style-name="T147">URBROJ:2140-07-01-22-</text:span><text:span text:style-name="T148">3</text:span><text:span text:style-name="T149"><text:line-break/></text:span><text:span text:style-name="T150">Zlatar,<text:s/></text:span><text:span text:style-name="T151">13. prosinca</text:span><text:span text:style-name="T152"><text:s/>2022. </text:span></text:p>
      <text:p text:style-name="P153"><text:span text:style-name="T154"> </text:span></text:p>
      <text:p text:style-name="P155">PREDSJEDNICA GRADSKOG VIJEĆA</text:p>
      <text:p text:style-name="P156"><text:span text:style-name="T157"><text:s text:c="92"/>Danijela Finda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bottom="0in" fo:margin-lef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fo:font-size="12.5pt" style:font-size-asian="12.5pt" style:font-size-complex="12.5pt" fo:language="en" fo:country="US" fo:hyphenate="tru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2.5pt" style:font-size-asian="12.5pt" style:font-size-complex="12.5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 Lisjak</meta:initial-creator>
    <dc:creator>Mirela Škuranec Lesičar</dc:creator>
    <meta:creation-date>2020-05-19T06:07:00Z</meta:creation-date>
    <dc:date>2022-12-14T09:28:00Z</dc:date>
    <meta:print-date>2022-11-30T09:15:00Z</meta:print-date>
    <meta:template xlink:href="Normal.dotm" xlink:type="simple"/>
    <meta:editing-cycles>42</meta:editing-cycles>
    <meta:editing-duration>PT16860S</meta:editing-duration>
    <meta:document-statistic meta:page-count="2" meta:paragraph-count="7" meta:word-count="539" meta:character-count="3609" meta:row-count="25" meta:non-whitespace-character-count="3077"/>
  </office:meta>
</office:document-meta>
</file>