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paragraph-properties fo:keep-together="always" style:line-height-at-least="0.1666in"/>
      <style:text-properties style:font-name="Times New Roman"/>
    </style:style>
    <style:style style:name="P4" style:parent-style-name="Normal" style:family="paragraph">
      <style:paragraph-properties fo:keep-together="always" fo:text-align="center" fo:margin-bottom="0in" style:line-height-at-least="0.1666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" style:parent-style-name="Normal" style:family="paragraph">
      <style:paragraph-properties fo:keep-together="always" fo:text-align="center" fo:margin-bottom="0in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together="always" fo:text-align="center" fo:margin-bottom="0in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keep-together="always" fo:text-align="center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keep-together="always" fo:text-align="center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keep-together="always" fo:text-align="center" style:line-height-at-least="0.1666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keep-together="always" fo:text-align="justify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keep-together="always" fo:text-align="center" style:line-height-at-least="0.1666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keep-together="always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keep-together="always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keep-together="always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članka 45. Zakona o proračunu („Narodne novine“ br. 144/21.) i članka 27. Statuta Grada Zlatara („Službeni glasnik Krapinsko-zagorske županije“ br. 36 A/13, 9/18, 9/20, 17A/21) Gradsko vijeće Grada Zlatara na 3.<text:s/>sjednici<text:s/>30. rujna<text:s/>2025. godine donijelo je</text:p>
      <text:p text:style-name="P2"/>
      <text:p text:style-name="P3"/>
      <text:p text:style-name="P4">ODLUKU</text:p>
      <text:p text:style-name="P5">O izmjeni Odluke o izvršenju</text:p>
      <text:p text:style-name="P6">Proračuna Grada Zlatara za 2025. godinu</text:p>
      <text:p text:style-name="P7"/>
      <text:p text:style-name="P8"/>
      <text:p text:style-name="P9">Članak 1.</text:p>
      <text:p text:style-name="P10">U Odluci o izvršenju Proračuna Grada Zlatara za 2025. godinu („Službeni glasnik Krapinsko-zagorske županije“ br. 46/32), u članku 3.st.2. mijenja se i glasi:</text:p>
      <text:p text:style-name="P11"/>
      <text:p text:style-name="P12">„Stvarni rashodi i izdaci Grada u 2025. godini ne smiju prema ovome Proračunu biti veći od 11.957.727,35 EUR.</text:p>
      <text:p text:style-name="P13"/>
      <text:p text:style-name="P14">Članak 2.</text:p>
      <text:p text:style-name="P15">Ova Odluka će se objaviti u „Službenom glasniku Krapinsko-zagorske županije“, a stupa na<text:s/>snagu dan nakon objave.</text:p>
      <text:p text:style-name="P16"/>
      <text:p text:style-name="P17"/>
      <text:p text:style-name="P18">KLASA:<text:s/>400-01/25-01/11</text:p>
      <text:p text:style-name="P19">URBROJ :2140-07-01-25-5</text:p>
      <text:p text:style-name="P20">Zlatar,<text:s/>30. rujan 2025.</text:p>
      <text:p text:style-name="P21"/>
      <text:p text:style-name="P22"><text:s text:c="108"/>PREDSJEDNICA<text:s/></text:p>
      <text:p text:style-name="P23"><text:s text:c="105"/>GRADSKOG VIJEĆA</text:p>
      <text:p text:style-name="P24"><text:s text:c="109"/>Danijela Findak</text:p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ela Škuranec Lesičar</meta:initial-creator>
    <dc:creator>Mirela Škuranec Lesičar</dc:creator>
    <meta:creation-date>2025-09-19T11:30:00Z</meta:creation-date>
    <dc:date>2025-09-30T10:23:00Z</dc:date>
    <meta:template xlink:href="Normal.dotm" xlink:type="simple"/>
    <meta:editing-cycles>6</meta:editing-cycles>
    <meta:editing-duration>PT1140S</meta:editing-duration>
    <meta:document-statistic meta:page-count="1" meta:paragraph-count="2" meta:word-count="178" meta:character-count="1196" meta:row-count="8" meta:non-whitespace-character-count="1020"/>
  </office:meta>
</office:document-meta>
</file>